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laan 31 te Griendtsveen, aangevraagde omgevingsvergunning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zonnewei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70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84 383883</meta:user-defined>
    <meta:user-defined meta:name="DC.title">Lavendellaan 31 te Griendtsveen, aangevraagde omgevingsvergunning 9 september 2019</meta:user-defined>
    <meta:user-defined meta:name="OVERHEID.PostcodeHuisnummer/OVERHEIDop.postcodeHuisnummer">5766PP 62</meta:user-defined>
    <meta:user-defined meta:name="OVERHEIDop.straatnaam">Lavendellaan</meta:user-defined>
    <meta:user-defined meta:name="OVERHEIDop.woonplaats">Griendts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07</meta:user-defined>
    <meta:user-defined meta:name="OVERHEIDop.GmbID/DC.identifier">gmb-2019-224707</meta:user-defined>
    <meta:user-defined meta:name="OVERHEIDop.versieInformatie"/>
  </office:meta>
</office:document-meta>
</file>