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Leidschendam-Voorburg 2019</text:p>
      <text:section text:name="regeling_id1-3-2" text:style-name="regeling">
        <text:section text:name="aanhef_id1-3-2-1" text:style-name="aanhef">
          <text:section text:name="preambule_id1-3-2-1-1" text:style-name="preambule">
            <text:p text:style-name="al">Het college van burgemeester en wethouders van de gemeente Leidschendam-Voorburg, </text:p>
            <text:p text:style-name="al">gelezen het voorstel van 10 september 2019 (onder nummer 1256); </text:p>
            <text:p text:style-name="al">gelet op de artikelen 44 en 66 van de Gemeentewet en artikelen 3.2.9, 3.3.2, 3.3.3, tweede lid en 3.3.8 van het Rechtspositiebesluit decentrale politieke ambtsdragers en artikel 3.6 van de Rechtspositieregeling decentrale politieke ambtsdragers; </text:p>
            <text:p text:style-name="al"/>
            <text:p text:style-name="al">besluit vast te stellen de volgende regeling: Regeling rechtspositie burgemeester en wethouders Leidschendam-Voorburg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
                <text:number>a.</text:number>
                <text:p text:style-name="al">college: college van burgemeester en wethouders.</text:p>
              </text:list-item>
              <text:list-item text:style-override="id1-3-2-2-2-4">
                <text:number>b.</text:number>
                <text:p text:style-name="al">burgemeester: voorzitter van het college van burgemeester en wethouders.</text:p>
              </text:list-item>
              <text:list-item text:style-override="id1-3-2-2-2-5">
                <text:number>c.</text:number>
                <text:p text:style-name="al">secretaris: de secretaris bedoeld in artikel 107 van de Gemeentewet.</text:p>
              </text:list-item>
              <text:list-item text:style-override="id1-3-2-2-2-6">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Ter beschikking gestelde NS businesscard eerste klasse burgemeester en wethouders</text:p>
            <text:list text:style-name="id1-3-2-2-3-2">
              <text:list-item text:style-override="id1-3-2-2-3-2">
                <text:number>1.</text:number>
                <text:p text:style-name="al">Het college stelt ten laste van de gemeente een NS Businesscard eerste klasse ter beschikking, zoals bedoeld in artikel 3.2.9 van het Rechtspositiebesluit decentrale politieke ambtsdragers en artikel 3.6 van de Rechtspositieregeling decentrale politieke ambtsdragers.</text:p>
              </text:list-item>
              <text:list-item text:style-override="id1-3-2-2-3-3">
                <text:number>2.</text:number>
                <text:p text:style-name="al">Een ter beschikking gestelde NS businesscard als bedoeld in het eerste lid, kan worden gebruikt voor reizen gemaakt in de uitoefening van het ambt.</text:p>
              </text:list-item>
              <text:list-item text:style-override="id1-3-2-2-3-4">
                <text:number>3.</text:number>
                <text:p text:style-name="al">Onder reizen gemaakt voor de uitoefening van het ambt, wordt in dit artikel gebruik in het kader van de uitoefening van (neven)functies verstaan, waarvan de uitoefening door de burgemeester of wethouder naar het oordeel van het college van burgemeester en wethouders in het belang van de gemeente is. </text:p>
              </text:list-item>
              <text:list-item text:style-override="id1-3-2-2-3-5">
                <text:number>4.</text:number>
                <text:p text:style-name="al">De burgemeester of de wethouder tekent een bruikleenovereenkomst wanneer hem ten laste van de gemeente voor de duur van de uitoefening van zijn functie een NS businesscard eerste klasse ter beschikking worden gesteld als bedoeld in lid 1 van dit artikel. Het college stelt het model van de bruikleenovereenkomst vast.</text:p>
              </text:list-item>
              <text:list-item text:style-override="id1-3-2-2-3-6">
                <text:number>5.</text:number>
                <text:p text:style-name="al">De burgemeester of de wethouder levert na beëindiging van zijn functie de ter beschikking gestelde NS businesscard eerste klasse in bij de gemeente.</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
                <text:number>1.</text:number>
                <text:p text:style-name="al">De burgemeester of de wethouder die in verband met de vervulling van zijn functie wil deelnemen aan niet-partijpolitiek georiënteerde scholing of coaching zoals bedoeld in artikel 3.3.3 Rechtspositiebesluit decentrale politieke ambtsdragers, dient daartoe vooraf een gemotiveerde aanvraag in bij de secretaris.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voor alle collegeleden gezamenlijk volgt uit het jaarlijks vast te stellen opleidingsjaarplan.</text:p>
              </text:list-item>
              <text:list-item text:style-override="id1-3-2-2-4-5">
                <text:number>4.</text:number>
                <text:p text:style-name="al">De secretaris fiatteert de aanvraag op basis van de overlegde stukken.</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of</text:p>
                  </text:list-item>
                  <text:list-item text:style-override="id1-3-2-2-7-2-3-2">
                    <text:number>b.</text:number>
                    <text:p text:style-name="al">betaling vooruit uit eigen middelen. </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binnen twee maanden na factuurdatum of betaling door de burgemeester of wethouder ingediend bij de secretaris.</text:p>
              </text:list-item>
              <text:list-item text:style-override="id1-3-2-2-7-5">
                <text:number>4.</text:number>
                <text:p text:style-name="al">Voor zover van toepassing, draagt de gemeente er zorg voor dat de betaling aan burgemeester of wethouders binnen twee maanden na het indienen van de aanvraag wordt overgemaakt.</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Leidschendam-Voorburg 2019.</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10 september 2019,</text:span></text:p>
            <text:p><text:span text:style-name="functie">mr.drs. M.R. Gorsse, K.Tigelaar</text:span></text:p>
            <text:p><text:span text:style-name="functie">wnd. secretaris, burgemees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gemeente Leidschendam-Voorburg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relevante onderwerpen met betrekking tot de rechtspositie van gemeentelijke politieke ambtsdragers geregeld. In de Gemeentewet is aangegeven dat de nadere invulling van de rechtspositie van burgemeesters en wethouders en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van de rechtspositiebesluiten voor decentrale politieke ambtsdragers zijn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voor gemeenten minder ruimte is om lokaal van wettelijke regelingen af te wijken. Wel kunnen nadere regels gesteld worden. </text:p>
          <text:p text:style-name="al"/>
          <text:p text:style-name="al">In artikel 44 en 66 Gemeentewet is bepaald dat ‘buiten hetgeen bij of krachtens de wet is toegekend’, de burgemeester en wethouders als zodanig geen andere vergoedingen en tegemoetkomingen ten laste van de gemeente ontvangen. 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p text:style-name="al">
          <text:span text:style-name="nadrukvet">ARTIKELSGEWIJZE TOELICHTING</text:span>
        </text:p>
          <text:p text:style-name="al"/>
          <text:p text:style-name="al">
          <text:span text:style-name="nadrukvet">Artikel 2. Ter beschikking gestelde NS businesscard burgemeester en wethouders</text:span>
        </text:p>
          <text:p text:style-name="al">Voor burgemeesters en wethouders is expliciet bepaald dat een NS businesscard ter beschikking kan worden gesteld voor reizen, gemaakt voor de uitoefening van het ambt. Hieronder vallen geen ritten voor woon-werkverkeer. </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of coaching is functiegericht als zij beoogt de voor de functie benodigde vakkennis en vaardigheden te verwerven of actueel te houden. Scholing is partijpolitiek georiënteerd als zij geheel of gedeeltelijk tot doel heeft betrokkene op te leiden in het gedachtegoed van de desbetreffende partij. Het budget voor niet-partijpolitiek georiënteerde functionele scholing van burgemeester en wethouders wordt jaarlijks bepaald en vastgelegd in het opleidingsjaarplan. Dit artikel geeft verder aan hoe de scholing of coaching wordt aangevraagd. De secretaris beheert formeel het budget en draagt er zorg voor dat het in het opleidingsjaarplan genoemde budget niet wordt overschreden.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computer en/of iPad. Een computer is een desktop, een tabletcomputer of een laptop. Hierbij wordt aangesloten bij de organisatiebrede aanbesteding van informatie- en communicatievoorziening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moet de gemeente 80% eindheffing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wordt in dit artikel een termijn van twee maanden gehanteerd.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69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9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9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9 van het Rechtspositiebesluit decentrale politieke ambtsdragers]|[1.0:c:BWBR0041522&amp;artikel=3.2.9&amp;g=2019-07-18</meta:user-defined>
    <dc:language>nl</dc:language>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6 van de Regeling rechtspositie decentrale politieke ambtsdragers]|[1.0:c:BWBR0041573&amp;artikel=3.6&amp;g=2019-04-10</meta:user-defined>
    <meta:user-defined meta:name="OVERHEIDop.referentienummer">1256</meta:user-defined>
    <meta:user-defined meta:name="DCTERMS.alternative">Regeling rechtspositie burgemeester en wethouders Leidschendam-Voorburg 2019</meta:user-defined>
    <meta:user-defined meta:name="OVERHEID.Gemeente/DC.spatial">Leidschendam-Voorburg</meta:user-defined>
    <meta:user-defined meta:name="DC.title">Regeling rechtspositie burgemeester en wethouders Leidschendam-Voorburg 2019</meta:user-defined>
    <meta:user-defined meta:name="DCTERMS.W3CDTF/DCTERMS.available">2019-09-13</meta:user-defined>
    <meta:user-defined meta:name="DCTERMS.W3CDTF/OVERHEIDop.jaargang">2019</meta:user-defined>
    <meta:user-defined meta:name="OVERHEIDop.publicationIssue">224690</meta:user-defined>
    <meta:user-defined meta:name="OVERHEIDop.betreftRegeling">CVDR627481_1</meta:user-defined>
    <meta:user-defined meta:name="xs:date/OVERHEIDop.startdatum">2019-09-14</meta:user-defined>
    <meta:user-defined meta:name="OVERHEIDop.GmbID/DC.identifier">gmb-2019-224690</meta:user-defined>
    <meta:user-defined meta:name="OVERHEIDop.versieInformatie"/>
  </office:meta>
</office:document-meta>
</file>