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presidium van 29 augustus 2019,</text:p>
            <text:p text:style-name="al"/>
            <text:p text:style-name="al">gelet op de artikelen 95, 96, 97, 98 en 99 van de Gemeentewet, alsmede artikel 3.1.1. tot en met 3.4.4. van het Rechtspositiebesluit decentrale politieke ambtsdragers.</text:p>
            <text:p text:style-name="al"/>
            <text:p text:style-name="al">Besluit vast te stellen de Verordening rechtspositie raads- en commissieleden Leidschendam-Voorburg 2019, 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 per maand. De toelage is per jaar maximaal driemaal de maandelijkse vergoeding voor de werkzaamheden, bedoeld in artikel 3.1.1, eerste lid,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Aan de leden van de commissie voor bezwaarschriften en de klachtencommissie worden de reis- en verblijfkosten voor het bijwonen van de vergaderingen van de commissie vergoed.</text:p>
              </text:list-item>
              <text:list-item text:style-override="id1-3-2-2-4-4">
                <text:number>3.</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5">
                <text:number>4.</text:number>
                <text:p text:style-name="al">Boetes en naheffingsaanslagen voor parkeren worden niet vergoed.</text:p>
              </text:list-item>
              <text:list-item text:style-override="id1-3-2-2-4-6">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7">
                <text:number>6.</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presidium beslist op de aanvraag op basis van de overgelegde stukken.</text:p>
              </text:list-item>
              <text:list-item text:style-override="id1-3-2-2-5-5">
                <text:number>4.</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
            <text:p text:style-name="al"/>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n verband met bijzondere deskundigheid of zwaarte taak</text:p>
            <text:list text:style-name="id1-3-2-2-6-2">
              <text:list-item text:style-override="id1-3-2-2-6-2">
                <text:number>1.</text:number>
                <text:p text:style-name="al">De voorzitter en de leden van de volgende commissies ontvangen per bijgewoonde vergadering een vergoeding op grond van artikel 3.4.2 van het Rechtspositiebesluit decentrale politieke ambtsdragers als volgt:</text:p>
                <text:list text:style-name="id1-3-2-2-6-2-3">
                  <text:list-item text:style-override="id1-3-2-2-6-2-3-1">
                    <text:number>a.</text:number>
                    <text:p text:style-name="al">Adviesraad Stompwijk: voorzitter € 164,84 en de leden € 131,87;</text:p>
                  </text:list-item>
                  <text:list-item text:style-override="id1-3-2-2-6-2-3-2">
                    <text:number>b.</text:number>
                    <text:p text:style-name="al">Commissie voor bezwaarschriften: voorzitter € 164,84 en de leden € 131,87;</text:p>
                  </text:list-item>
                  <text:list-item text:style-override="id1-3-2-2-6-2-3-3">
                    <text:number>c.</text:number>
                    <text:p text:style-name="al">Klachtencommissie: voorzitter € 164,84 en de leden € 131,87;</text:p>
                  </text:list-item>
                  <text:list-item text:style-override="id1-3-2-2-6-2-3-4">
                    <text:number>d.</text:number>
                    <text:p text:style-name="al">Participatieraad werk, inkomen, jeugd en zorg Leidschendam-Voorburg: voorzitter € 164,84 en de leden € 131,87.</text:p>
                  </text:list-item>
                </text:list>
              </text:list-item>
              <text:list-item text:style-override="id1-3-2-2-6-3">
                <text:number>2.</text:number>
                <text:p text:style-name="al">De vergoedingen worden jaarlijks geïndexeerd overeenkomstig artikel 3.4.1, derde lid, van het Rechtspositiebesluit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binnen een maand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een maand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Leidschendam-Voorburg 2015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volgende op die van zijn bekendmaking en werkt terug tot en met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Leidschendam-Voorbur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Leidschendam-Voorburg van 10 september 2019</text:span></text:p>
            <text:p><text:span text:style-name="functie">De griffier, De voorzitter, </text:span></text:p>
            <text:p><text:span text:style-name="functie">G.A. van Egmond, K. Tigelaa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Leidschendam-Voorburg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met betrekking tot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over de rechtspositie van raads- en commissieleden voor zover die niet dwingend geregeld zijn in hogere wet- en regelgeving. De grondslag hiervoor is te vinden in de Gemeentewet en het Rechtspositiebesluit decentrale politieke ambtsdragers en de Rechtspositieregeling decentrale politieke ambtsdragers.</text:p>
          <text:p text:style-name="al"/>
          <text:p text:style-name="al">Bij de laatste moderniserings- en harmoniseringsoperatie (Staatsblad 15 oktober 2018) met betrekking tot de rechtspositiebesluiten voor decentrale politieke ambtsdragers is opnieuw een aantal bepalingen dwingend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is een aantal regels van belang.</text:p>
          <text:p text:style-name="al"/>
          <text:p text:style-name="al">In artikel 99 Gemeentewet is bepaald dat ’buiten hetgeen hun bij of krachtens de wet is toegekend’, de leden van de raad en/of door de raad ingestelde commissies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text:p>
          <text:p text:style-name="al"/>
          <text:p text:style-name="al">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 schap, het zogenaamde opting-in. Het fictief werknemer schap kan worden aangevraagd met behulp van een opting-in verklaring bij de Belastingdienst.</text:p>
          <text:p text:style-name="al"/>
          <text:p text:style-name="al">Als de raads- en commissieleden en gemeente niet kiezen voor het fictief werknemer 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 schap te kwalificeren zijn op grond van deze verordening aan de Belastingdienst doorgeven door een formulier IB-47. Omdat raads- en commissieleden op persoonlijke titel worden gekozen, zijn zij niet aan te merken als (fiscaal) ondernemer. Er hoeft dan ook geen VAR-verklaring/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van raadsleden</text:span>
        </text:p>
          <text:p text:style-name="al">Dit artikel heeft betrekking op de toelage voor de raadsleden die lid zijn van de onderzoekscommissie, zoals deze in de Gemeentewet specifiek is omschreven. De vaststelling dat er sprake is van een dergelijke bijzondere commissie, met deze financiële gevolgen, moet bij verordening plaatsvinden. Daarbij moet gemotiveerd worden dat het lidmaatschap van deze commissie duidelijk meerwerk is naast het reguliere lidmaatschap van de gemeenteraad. Voor de hoogte van de toelage wordt aangesloten bij de vergoeding voor het lidmaatschap van de vertrouwenscommissie. </text:p>
          <text:p text:style-name="al"/>
          <text:p text:style-name="al">
          <text:span text:style-name="nadrukvet">Artikel 3. Reis- en verblijfkosten raads- en commissieleden voor reizen buiten de gemeente</text:span>
        </text:p>
          <text:p text:style-name="al">Op grond van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wordt aangesloten bij de vergoedingsregelingen voor wethouders. </text:p>
          <text:p text:style-name="al"/>
          <text:p text:style-name="al">De leden van de Commissie voor bezwaarschriften en van de Klachtencommissie kunnen de reis- en verblijfskosten voor het bijwonen van commissievergaderingen declareren bij de gemeente.</text:p>
          <text:p text:style-name="al"/>
          <text:p text:style-name="al">Reiskosten bij gebruik van een taxi</text:p>
          <text:p text:style-name="al">Gemaakte taxikosten worden door de taximaatschappij rechtstreeks bij de gemeente in rekening gebracht. Voor het kunnen voeren van een juiste administratie is het van belang dat op de taxi bon is vermeld: </text:p>
          <text:p text:style-name="al">- het vertrekadres, </text:p>
          <text:p text:style-name="al">- het tijdstip van vertrek (bijvoorbeeld 10.15 uur), </text:p>
          <text:p text:style-name="al">- het adres van bestemming, </text:p>
          <text:p text:style-name="al">- het tijdstip van aankomst (bijvoorbeeld 10.45 uur), </text:p>
          <text:p text:style-name="al">- de datum, </text:p>
          <text:p text:style-name="al">- de naam en </text:p>
          <text:p text:style-name="al">- de paraaf.</text:p>
          <text:p text:style-name="al">De griffie noteert de reden van de reispas na ontvangst van de taxi bon door de gemeente.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4. Nadere regels niet-partijpolitiek georiënteerde scholing raads- en commissieleden</text:span>
        </text:p>
          <text:p text:style-name="al">Voor raads- en commissieledenleden is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gemeente kan ook zelf dit soort scholing (laten) verzorgen. Ook die lasten komen ten laste van de gemeente. </text:p>
          <text:p text:style-name="al">Het presidium beoordeelt en fiatteert op advies van de griffier de scholingsaanvragen.</text:p>
          <text:p text:style-name="al"/>
          <text:p text:style-name="al">
          <text:span text:style-name="nadrukvet">Artikel 5. Verhoging vergoeding commissieleden (niet-raadsleden) voor het bijwonen van commissievergaderingen in verband met bijzondere deskundigheid of zwaarte taak</text:span>
        </text:p>
          <text:p text:style-name="al">De hoogte van de vergoeding voor leden van gemeentelijke commissies, die zijn ingesteld op basis van de Gemeentewet is dwingend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Op grond van artikel 8 geldt dat voor de Adviesraad Stompwijk, de Commissie voor bezwaarschriften, de Klachtencommissie en de Participatieraad werk, inkomen, jeugd en zorg Leidschendam-Voorburg (ook wel: Adviesraad Sociaal Domein).</text:p>
          <text:p text:style-name="al"/>
          <text:p text:style-name="al">
          <text:span text:style-name="nadrukvet">Artikel 6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een één computer verstrekt worden. De voorzieningen worden verstrekt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text:p>
          <text:p text:style-name="al"/>
          <text:p text:style-name="al">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en Artikel 9 Betaling en declaratie van onkosten</text:span>
        </text:p>
          <text:p text:style-name="al">Het Rechtspositiebesluit en de Rechtspositieregeling decentrale politieke ambtsdragers regelen wanneer de vergoedingen en onkosten betaald moeten worden aan raads- en commissieleden. De betaling van de vergoeding van commissieleden geschiedt maandelijks.</text:p>
          <text:p text:style-name="al"/>
          <text:p text:style-name="al">De betaling van onkosten kan worden voorgeschoten uit eigen middelen of de factuur wordt rechtstreeks naar de gemeente verstuurd. De gemeente beschikt over een formulier waarmee raads- en commissieleden gemaakte onkosten kunnen verantwoorden. Raads- en commissieleden declareren hun kosten bij de griffier.</text:p>
          <text:p text:style-name="al"/>
          <text:p text:style-name="al">
          <text:span text:style-name="nadrukvet">Artikel 11 Inwerkingtreding</text:span>
        </text:p>
          <text:p text:style-name="al">De verordening heeft terugwerkende kracht tot 1 januar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8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4.4 van het Rechtspositiebesluit decentrale politieke ambtsdragers]|[1.0:c:BWBR0041522&amp;artikel=3.4.4&amp;g=2019-07-18</meta:user-defined>
    <meta:user-defined meta:name="OVERHEIDop.referentienummer">1264</meta:user-defined>
    <meta:user-defined meta:name="DCTERMS.alternative">Verordening rechtspositie raads- en commissieleden Leidschendam-Voorburg 2019</meta:user-defined>
    <dc:language>nl</dc:language>
    <meta:user-defined meta:name="OVERHEID.Gemeente/DC.spatial">Leidschendam-Voorburg</meta:user-defined>
    <meta:user-defined meta:name="DC.title">Verordening rechtspositie raads- en commissieleden Leidschendam-Voorburg 2019</meta:user-defined>
    <meta:user-defined meta:name="DCTERMS.W3CDTF/DCTERMS.available">2019-09-13</meta:user-defined>
    <meta:user-defined meta:name="DCTERMS.W3CDTF/OVERHEIDop.jaargang">2019</meta:user-defined>
    <meta:user-defined meta:name="OVERHEIDop.publicationIssue">224687</meta:user-defined>
    <meta:user-defined meta:name="OVERHEIDop.betreftRegeling">CVDR627480_1</meta:user-defined>
    <meta:user-defined meta:name="xs:date/OVERHEIDop.startdatum">2019-09-14</meta:user-defined>
    <meta:user-defined meta:name="OVERHEIDop.GmbID/DC.identifier">gmb-2019-224687</meta:user-defined>
    <meta:user-defined meta:name="OVERHEIDop.versieInformatie"/>
  </office:meta>
</office:document-meta>
</file>