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6 september 2019, <text:span text:style-name="nadrukvet">Teugel 2</text:span>, het bouwen van een woning (234758-2019)</text:p>
            <text:p text:style-name="common-al">
            <text:span text:style-name="nadrukvet">EMMEN</text:span>
          </text:p>
            <text:p text:style-name="common-al">3 september 2019, <text:span text:style-name="nadrukvet">Allee 11</text:span>, het uitbreiden van een woning (229516-2019)</text:p>
            <text:p text:style-name="common-al">29 augustus 2019, <text:span text:style-name="nadrukvet">Dr. H. Blinkstraat 5</text:span>, het vestigen van een BSO (227177-2019)</text:p>
            <text:p text:style-name="common-al">30 augustus 2019, <text:span text:style-name="nadrukvet">Eerste Bokslootweg 17</text:span>, het plaatsen van een silo (227960-2019)</text:p>
            <text:p text:style-name="common-al">20 augustus 2019, <text:span text:style-name="nadrukvet">Emmerhoutstraat 1</text:span>, het brandveilig gebruiken van een gebouw (221771-2019)</text:p>
            <text:p text:style-name="common-al">3 september 2019, <text:span text:style-name="nadrukvet">Hondsrugweg 103</text:span>, het bouwen van een scootmobiel berging (229317-2019)</text:p>
            <text:p text:style-name="common-al">6 september 2019, <text:span text:style-name="nadrukvet">Keursdijk 3</text:span>, het bouwen van een woning (234788-2019)</text:p>
            <text:p text:style-name="common-al">6 september 2019, <text:span text:style-name="nadrukvet">Rietgoornzoom 10</text:span>, het bouwen van een woning (234857-2019)</text:p>
            <text:p text:style-name="common-al">29 augustus 2019, <text:span text:style-name="nadrukvet">Vleerackers 37</text:span>, het verlengen van kamerverhuur (227227-2019)</text:p>
            <text:p text:style-name="common-al">29 augustus 2019, <text:span text:style-name="nadrukvet">Warmeerweg 40 en 40 A</text:span>, het ombouwen van caféruimte naar woonruimte (226679-2019)</text:p>
            <text:p text:style-name="common-al">
            <text:span text:style-name="nadrukvet">KLAZIENAVEEN </text:span>
          </text:p>
            <text:p text:style-name="common-al">3 september 2019, <text:span text:style-name="nadrukvet">Oude Dordsedijk 13</text:span>, het bouwen van een woning met garage (229641-2019)</text:p>
            <text:p text:style-name="common-al">
            <text:span text:style-name="nadrukvet">NIEUW-DORDRECHT</text:span>
          </text:p>
            <text:p text:style-name="common-al">5 september 2019, <text:span text:style-name="nadrukvet">Bladderswijk OZ 139</text:span>, het aanbrengen van een bron voor een aardwarmte pomp (233285-2019)</text:p>
            <text:p text:style-name="common-al">
            <text:span text:style-name="nadrukvet">NIEUW-WEERDINGE</text:span>
          </text:p>
            <text:p text:style-name="common-al">30 augustus 2019, <text:span text:style-name="nadrukvet">Weerdingermarke 24</text:span>, het plaatsen van een biomassakachel (228056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68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dc:language>nl</dc:language>
    <meta:user-defined meta:name="OVERHEID.TaxonomieBeleidsagenda/OVERHEID.category">Ruimte en infrastructuur | Organisatie en beleid</meta:user-defined>
    <meta:user-defined meta:name="OVERHEID.EPSG28992/DC.spatial">267217 531094</meta:user-defined>
    <meta:user-defined meta:name="OVERHEID.EPSG28992/DC.spatial">256985 534530</meta:user-defined>
    <meta:user-defined meta:name="OVERHEID.EPSG28992/DC.spatial">256800 535579</meta:user-defined>
    <meta:user-defined meta:name="OVERHEID.EPSG28992/DC.spatial">257563 533051</meta:user-defined>
    <meta:user-defined meta:name="OVERHEID.EPSG28992/DC.spatial">258189 537781</meta:user-defined>
    <meta:user-defined meta:name="OVERHEID.EPSG28992/DC.spatial">256477 533669</meta:user-defined>
    <meta:user-defined meta:name="OVERHEID.EPSG28992/DC.spatial">259379 532856</meta:user-defined>
    <meta:user-defined meta:name="OVERHEID.EPSG28992/DC.spatial">253982 530881</meta:user-defined>
    <meta:user-defined meta:name="OVERHEID.EPSG28992/DC.spatial">259929 534047</meta:user-defined>
    <meta:user-defined meta:name="OVERHEID.EPSG28992/DC.spatial">256888 535648</meta:user-defined>
    <meta:user-defined meta:name="OVERHEID.EPSG28992/DC.spatial">262483 525178</meta:user-defined>
    <meta:user-defined meta:name="OVERHEID.EPSG28992/DC.spatial">261371 527984</meta:user-defined>
    <meta:user-defined meta:name="OVERHEID.EPSG28992/DC.spatial">264990 543414</meta:user-defined>
    <meta:user-defined meta:name="DC.title">Aanvragen omgevingsvergunning</meta:user-defined>
    <meta:user-defined meta:name="OVERHEID.PostcodeHuisnummer/OVERHEIDop.postcodeHuisnummer">7884</meta:user-defined>
    <meta:user-defined meta:name="OVERHEID.PostcodeHuisnummer/OVERHEIDop.postcodeHuisnummer">7811GM 11</meta:user-defined>
    <meta:user-defined meta:name="OVERHEID.PostcodeHuisnummer/OVERHEIDop.postcodeHuisnummer">7815VH 5</meta:user-defined>
    <meta:user-defined meta:name="OVERHEID.PostcodeHuisnummer/OVERHEIDop.postcodeHuisnummer">7821AT 17</meta:user-defined>
    <meta:user-defined meta:name="OVERHEID.PostcodeHuisnummer/OVERHEIDop.postcodeHuisnummer">7814XV 1</meta:user-defined>
    <meta:user-defined meta:name="OVERHEID.PostcodeHuisnummer/OVERHEIDop.postcodeHuisnummer">7811AC 103a</meta:user-defined>
    <meta:user-defined meta:name="OVERHEID.PostcodeHuisnummer/OVERHEIDop.postcodeHuisnummer">7825</meta:user-defined>
    <meta:user-defined meta:name="OVERHEID.PostcodeHuisnummer/OVERHEIDop.postcodeHuisnummer">7813</meta:user-defined>
    <meta:user-defined meta:name="OVERHEID.PostcodeHuisnummer/OVERHEIDop.postcodeHuisnummer">7824NM 37</meta:user-defined>
    <meta:user-defined meta:name="OVERHEID.PostcodeHuisnummer/OVERHEIDop.postcodeHuisnummer">7815HH 40</meta:user-defined>
    <meta:user-defined meta:name="OVERHEID.PostcodeHuisnummer/OVERHEIDop.postcodeHuisnummer">7891PA 11</meta:user-defined>
    <meta:user-defined meta:name="OVERHEID.PostcodeHuisnummer/OVERHEIDop.postcodeHuisnummer">7885TK 139</meta:user-defined>
    <meta:user-defined meta:name="OVERHEID.PostcodeHuisnummer/OVERHEIDop.postcodeHuisnummer">7831VH 24</meta:user-defined>
    <meta:user-defined meta:name="OVERHEIDop.straatnaam">Teugel</meta:user-defined>
    <meta:user-defined meta:name="OVERHEIDop.straatnaam">Allee</meta:user-defined>
    <meta:user-defined meta:name="OVERHEIDop.straatnaam">Dr. h. Blinkstraat</meta:user-defined>
    <meta:user-defined meta:name="OVERHEIDop.straatnaam">Eerste Bokslootweg</meta:user-defined>
    <meta:user-defined meta:name="OVERHEIDop.straatnaam">Emmerhoutstraat</meta:user-defined>
    <meta:user-defined meta:name="OVERHEIDop.straatnaam">Hondsrugweg</meta:user-defined>
    <meta:user-defined meta:name="OVERHEIDop.straatnaam">Keursdijk</meta:user-defined>
    <meta:user-defined meta:name="OVERHEIDop.straatnaam">Rietgoornzoom</meta:user-defined>
    <meta:user-defined meta:name="OVERHEIDop.straatnaam">Vleerackers</meta:user-defined>
    <meta:user-defined meta:name="OVERHEIDop.straatnaam">Warmeerweg</meta:user-defined>
    <meta:user-defined meta:name="OVERHEIDop.straatnaam">Oude Dordsedijk</meta:user-defined>
    <meta:user-defined meta:name="OVERHEIDop.straatnaam">Bladderswijk O.Z.</meta:user-defined>
    <meta:user-defined meta:name="OVERHEIDop.straatnaam">Weerdingermarke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84</meta:user-defined>
    <meta:user-defined meta:name="OVERHEIDop.GmbID/DC.identifier">gmb-2019-224684</meta:user-defined>
    <meta:user-defined meta:name="OVERHEIDop.versieInformatie"/>
  </office:meta>
</office:document-meta>
</file>