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337 (gebouw 3/Saphira 2, begane grond)  (verbouwen indeling ruimtes); 508913; 21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4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337 (gebouw 3/Saphira 2, begane grond)  (verbouwen indeling ruimtes); 508913; 21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68</meta:user-defined>
    <meta:user-defined meta:name="OVERHEIDop.GmbID/DC.identifier">gmb-2019-22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G 337 k217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69559</meta:user-defined>
    <meta:user-defined meta:name="OVERHEIDop.versieInformatie"/>
  </office:meta>
</office:document-meta>
</file>