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Controleverordening gemeente Leidschendam-Voor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idschendam-Voorburg,</text:p>
            <text:p text:style-name="al"/>
            <text:p text:style-name="al">gelezen het voorstel van het presidium van 29 augustus 2019,</text:p>
            <text:p text:style-name="al"/>
            <text:p text:style-name="al">gelet op artikel 213 van de Gemeentewet.</text:p>
            <text:p text:style-name="al"/>
            <text:p text:style-name="al">
            <text:span text:style-name="nadrukvet">Besluit:</text:span>
          </text:p>
            <text:p text:style-name="al"/>
            <text:p text:style-name="al"> de Controleverordening van de Gemeente Leidschendam-Voorburg 2015,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Artikel 2, tweede lid</text:span> wordt vervangen door:</text:p>
            <text:p text:style-name="al">2. De commissie rekening en audit bereidt in overleg met het college van burgemeester en wethouders de aanbesteding en benoeming van de accountant voor.</text:p>
            <text:p text:style-name="al"/>
            <text:p text:style-name="al">Deze wijziging treedt in werking op de dag volgende op die van zijn bekendmaking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de raad van de gemeente </text:span></text:p>
            <text:p><text:span text:style-name="functie">Leidschendam-Voorburg van 10 september 2019.</text:span></text:p>
            <text:p><text:span text:style-name="functie">De griffier, De voorzitter, </text:span></text:p>
            <text:p><text:span text:style-name="functie">G.A. van Egmond K. Tigelaar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wijziging</text:p>
          <text:p text:style-name="al">Artikel 2, lid 2 is aangepast aan de bestaande praktijk en in overeenstemming gebracht met de taakomschrijving in artikel 2, eerste lid, onder d van de verordening op de commissie rekening en audit Leidschendam-Voorburg 2019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67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Controleverordening gemeente Leidschendam-Voorburg 2015</meta:user-defined>
    <meta:user-defined meta:name="DC.source">Gemeentewet, art. 21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referentienummer">1264</meta:user-defined>
    <meta:user-defined meta:name="OVERHEID.Gemeente/DC.spatial">Leidschendam-Voorburg</meta:user-defined>
    <meta:user-defined meta:name="DC.title">Controleverordening gemeente Leidschendam-Voorburg 2015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77</meta:user-defined>
    <meta:user-defined meta:name="OVERHEIDop.betreftRegeling">CVDR381082_2</meta:user-defined>
    <meta:user-defined meta:name="xs:date/OVERHEIDop.startdatum">2019-09-14</meta:user-defined>
    <meta:user-defined meta:name="OVERHEIDop.GmbID/DC.identifier">gmb-2019-224677</meta:user-defined>
    <meta:user-defined meta:name="OVERHEIDop.versieInformatie"/>
  </office:meta>
</office:document-meta>
</file>