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15 Zuid-Oosterstraat 45-01 t/m 45-36, 45a en 45b te Tilburg, verbouwen van het pand, verzonden 11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15 - B - Zuid-Oosterstraat 45-01 t/m 45-36, 45a en 45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7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7 396833</meta:user-defined>
    <meta:user-defined meta:name="DC.title">Tilburg, toegekend aanvraag voor een omgevingsvergunning Z-HZ_WABO-2019-03015 Zuid-Oosterstraat 45-01 t/m 45-36, 45a en 45b te Tilburg, verbouwen van het pand, verzonden 11 september 2019.</meta:user-defined>
    <meta:user-defined meta:name="OVERHEID.PostcodeHuisnummer/OVERHEIDop.postcodeHuisnummer">5014BB</meta:user-defined>
    <meta:user-defined meta:name="OVERHEIDop.straatnaam">Zuid-Oosterstraat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75</meta:user-defined>
    <meta:user-defined meta:name="OVERHEIDop.GmbID/DC.identifier">gmb-2019-224675</meta:user-defined>
    <meta:user-defined meta:name="OVERHEIDop.versieInformatie"/>
  </office:meta>
</office:document-meta>
</file>