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presidium van 29 augustus 2019,</text:p>
            <text:p text:style-name="al"/>
            <text:p text:style-name="al">gelet op artikel 82, eerste lid, van de Gemeentewet.</text:p>
            <text:p text:style-name="al"/>
            <text:p text:style-name="al"/>
            <text:p text:style-name="al">Besluit vast te stellen de Verordening op de raadscommissies Leidschendam-Voorburg 2019, luidende</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lid van een raadscommissie of diens plaatsvervanger;</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commissiegriffier: griffier van een raadscommissie of diens plaatsvervanger</text:p>
                </text:list-item>
                <text:list-item text:style-override="id1-3-2-2-1-2-3-5">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Artikel 2. Instelling raadscommissies</text:p>
              <text:p text:style-name="al">Er is een:</text:p>
              <text:list text:style-name="id1-3-2-2-1-3-3">
                <text:list-item text:style-override="id1-3-2-2-1-3-3">
                  <text:number>a.</text:number>
                  <text:p text:style-name="al">raadscommissie Samenleving waarvan de werkzaamheden de volgende onderwerpen betreffen:</text:p>
                  <text:list text:style-name="id1-3-2-2-1-3-3-3">
                    <text:list-item text:style-override="id1-3-2-2-1-3-3-3-1">
                      <text:number>1.</text:number>
                      <text:p text:style-name="al">Samenkracht en burgerparticipatie</text:p>
                    </text:list-item>
                    <text:list-item text:style-override="id1-3-2-2-1-3-3-3-2">
                      <text:number>2.</text:number>
                      <text:p text:style-name="al">Wijkteams</text:p>
                    </text:list-item>
                    <text:list-item text:style-override="id1-3-2-2-1-3-3-3-3">
                      <text:number>3.</text:number>
                      <text:p text:style-name="al">Inkomensregelingen</text:p>
                    </text:list-item>
                    <text:list-item text:style-override="id1-3-2-2-1-3-3-3-4">
                      <text:number>4.</text:number>
                      <text:p text:style-name="al">Begeleide participatie</text:p>
                    </text:list-item>
                    <text:list-item text:style-override="id1-3-2-2-1-3-3-3-5">
                      <text:number>5.</text:number>
                      <text:p text:style-name="al">Arbeidsparticipatie</text:p>
                    </text:list-item>
                    <text:list-item text:style-override="id1-3-2-2-1-3-3-3-6">
                      <text:number>6.</text:number>
                      <text:p text:style-name="al">Maatwerkvoorzieningen</text:p>
                    </text:list-item>
                    <text:list-item text:style-override="id1-3-2-2-1-3-3-3-7">
                      <text:number>7.</text:number>
                      <text:p text:style-name="al">Maatwerk dienstverlening 18+</text:p>
                    </text:list-item>
                    <text:list-item text:style-override="id1-3-2-2-1-3-3-3-8">
                      <text:number>8.</text:number>
                      <text:p text:style-name="al">Maatwerk dienstverlening 18-</text:p>
                    </text:list-item>
                    <text:list-item text:style-override="id1-3-2-2-1-3-3-3-9">
                      <text:number>9.</text:number>
                      <text:p text:style-name="al">Geëscaleerde zorg 18+</text:p>
                    </text:list-item>
                    <text:list-item text:style-override="id1-3-2-2-1-3-3-3-10">
                      <text:number>10.</text:number>
                      <text:p text:style-name="al">Geëscaleerde zorg 18-</text:p>
                    </text:list-item>
                    <text:list-item text:style-override="id1-3-2-2-1-3-3-3-11">
                      <text:number>11.</text:number>
                      <text:p text:style-name="al">Openbaar basisonderwijs</text:p>
                    </text:list-item>
                    <text:list-item text:style-override="id1-3-2-2-1-3-3-3-12">
                      <text:number>12.</text:number>
                      <text:p text:style-name="al">Onderwijshuisvesting</text:p>
                    </text:list-item>
                    <text:list-item text:style-override="id1-3-2-2-1-3-3-3-13">
                      <text:number>13.</text:number>
                      <text:p text:style-name="al">Onderwijsbeleid en leerling zaken</text:p>
                    </text:list-item>
                    <text:list-item text:style-override="id1-3-2-2-1-3-3-3-14">
                      <text:number>14.</text:number>
                      <text:p text:style-name="al">Sportbeleid en activering</text:p>
                    </text:list-item>
                    <text:list-item text:style-override="id1-3-2-2-1-3-3-3-15">
                      <text:number>15.</text:number>
                      <text:p text:style-name="al">Sportaccommodaties</text:p>
                    </text:list-item>
                    <text:list-item text:style-override="id1-3-2-2-1-3-3-3-16">
                      <text:number>16.</text:number>
                      <text:p text:style-name="al">Cultuurpresentatie, cultuurproductie &amp; cultuurparticipatie</text:p>
                    </text:list-item>
                    <text:list-item text:style-override="id1-3-2-2-1-3-3-3-17">
                      <text:number>17.</text:number>
                      <text:p text:style-name="al">Musea</text:p>
                    </text:list-item>
                    <text:list-item text:style-override="id1-3-2-2-1-3-3-3-18">
                      <text:number>18.</text:number>
                      <text:p text:style-name="al">Cultureel erfgoed</text:p>
                    </text:list-item>
                    <text:list-item text:style-override="id1-3-2-2-1-3-3-3-19">
                      <text:number>19.</text:number>
                      <text:p text:style-name="al">Media</text:p>
                    </text:list-item>
                    <text:list-item text:style-override="id1-3-2-2-1-3-3-3-20">
                      <text:number>20.</text:number>
                      <text:p text:style-name="al">Volksgezondheid</text:p>
                    </text:list-item>
                    <text:list-item text:style-override="id1-3-2-2-1-3-3-3-21">
                      <text:number>21.</text:number>
                      <text:p text:style-name="al">Bestuur</text:p>
                    </text:list-item>
                    <text:list-item text:style-override="id1-3-2-2-1-3-3-3-22">
                      <text:number>22.</text:number>
                      <text:p text:style-name="al">Burgerzaken</text:p>
                    </text:list-item>
                    <text:list-item text:style-override="id1-3-2-2-1-3-3-3-23">
                      <text:number>23.</text:number>
                      <text:p text:style-name="al">Crisisbeheersing en brandweer</text:p>
                    </text:list-item>
                    <text:list-item text:style-override="id1-3-2-2-1-3-3-3-24">
                      <text:number>24.</text:number>
                      <text:p text:style-name="al">Openbare orde en veiligheid</text:p>
                    </text:list-item>
                    <text:list-item text:style-override="id1-3-2-2-1-3-3-3-25">
                      <text:number>25.</text:number>
                      <text:p text:style-name="al">Algemene dekkingsmiddelen, overhead en vennootschapsbelasting.</text:p>
                    </text:list-item>
                  </text:list>
                </text:list-item>
                <text:list-item text:style-override="id1-3-2-2-1-3-4">
                  <text:number>b.</text:number>
                  <text:p text:style-name="al">raadscommissie Omgeving waarvan de werkzaamheden de volgende onderwerpen betreffen:</text:p>
                  <text:list text:style-name="id1-3-2-2-1-3-4-3">
                    <text:list-item text:style-override="id1-3-2-2-1-3-4-3-1">
                      <text:number>1.</text:number>
                      <text:p text:style-name="al">Ruimtelijke ordening</text:p>
                    </text:list-item>
                    <text:list-item text:style-override="id1-3-2-2-1-3-4-3-2">
                      <text:number>2.</text:number>
                      <text:p text:style-name="al">Grondexploitatie (niet-bedrijven terreinen)</text:p>
                    </text:list-item>
                    <text:list-item text:style-override="id1-3-2-2-1-3-4-3-3">
                      <text:number>3.</text:number>
                      <text:p text:style-name="al">Wonen en bouwen</text:p>
                    </text:list-item>
                    <text:list-item text:style-override="id1-3-2-2-1-3-4-3-4">
                      <text:number>4.</text:number>
                      <text:p text:style-name="al">Verkeer en Vervoer</text:p>
                    </text:list-item>
                    <text:list-item text:style-override="id1-3-2-2-1-3-4-3-5">
                      <text:number>5.</text:number>
                      <text:p text:style-name="al">Parkeren</text:p>
                    </text:list-item>
                    <text:list-item text:style-override="id1-3-2-2-1-3-4-3-6">
                      <text:number>6.</text:number>
                      <text:p text:style-name="al">Recreatieve havens</text:p>
                    </text:list-item>
                    <text:list-item text:style-override="id1-3-2-2-1-3-4-3-7">
                      <text:number>7.</text:number>
                      <text:p text:style-name="al">Openbaar vervoer</text:p>
                    </text:list-item>
                    <text:list-item text:style-override="id1-3-2-2-1-3-4-3-8">
                      <text:number>8.</text:number>
                      <text:p text:style-name="al">Openbaar groen en (openlucht) recreatie</text:p>
                    </text:list-item>
                    <text:list-item text:style-override="id1-3-2-2-1-3-4-3-9">
                      <text:number>9.</text:number>
                      <text:p text:style-name="al">Riolering</text:p>
                    </text:list-item>
                    <text:list-item text:style-override="id1-3-2-2-1-3-4-3-10">
                      <text:number>10.</text:number>
                      <text:p text:style-name="al">Afval</text:p>
                    </text:list-item>
                    <text:list-item text:style-override="id1-3-2-2-1-3-4-3-11">
                      <text:number>11.</text:number>
                      <text:p text:style-name="al">Milieubeheer</text:p>
                    </text:list-item>
                    <text:list-item text:style-override="id1-3-2-2-1-3-4-3-12">
                      <text:number>12.</text:number>
                      <text:p text:style-name="al">Economische ontwikkeling</text:p>
                    </text:list-item>
                    <text:list-item text:style-override="id1-3-2-2-1-3-4-3-13">
                      <text:number>13.</text:number>
                      <text:p text:style-name="al">Fysieke bedrijfsinfrastructuur</text:p>
                    </text:list-item>
                    <text:list-item text:style-override="id1-3-2-2-1-3-4-3-14">
                      <text:number>14.</text:number>
                      <text:p text:style-name="al">Bedrijfsloket en bedrijfsregelingen</text:p>
                    </text:list-item>
                    <text:list-item text:style-override="id1-3-2-2-1-3-4-3-15">
                      <text:number>15.</text:number>
                      <text:p text:style-name="al">Economische promotie</text:p>
                    </text:list-item>
                    <text:list-item text:style-override="id1-3-2-2-1-3-4-3-16">
                      <text:number>16.</text:number>
                      <text:p text:style-name="al">Begraafplaatsen en crematoria.</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
                  <text:number>a.</text:number>
                  <text:p text:style-name="al">brengt advies uit aan de raad over die onderwerpen waarop haar werkzaamheden betrekking hebben;</text:p>
                </text:list-item>
                <text:list-item text:style-override="id1-3-2-2-1-4-4">
                  <text:number>b.</text:number>
                  <text:p text:style-name="al">kan advies uitbrengen aan de raad over andere onderwerpen dan bedoeld onder a, en</text:p>
                </text:list-item>
                <text:list-item text:style-override="id1-3-2-2-1-4-5">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Raadsleden zijn lid van beide raadscommissies, met inachtneming van lid 5.</text:p>
                </text:list-item>
                <text:list-item text:style-override="id1-3-2-2-1-5-3">
                  <text:number>2.</text:number>
                  <text:p text:style-name="al">Ook niet-raadsleden kunnen lid zijn. De artikelen 10, 11, 12, 13, 14 en 15 van de wet zijn van overeenkomstige toepassing op commissieleden die geen raadslid zijn.</text:p>
                </text:list-item>
                <text:list-item text:style-override="id1-3-2-2-1-5-4">
                  <text:number>3.</text:number>
                  <text:p text:style-name="al">De raad benoemt op voordracht van de fracties de niet-raadsleden als raadscommissielid. Fracties van vier of meer leden kunnen maximaal één niet-raadslid voordragen als lid van de raadscommissies. Fracties kleiner dan vier leden kunnen maximaal twee niet-raadsleden voordragen van de raadscommissies.</text:p>
                </text:list-item>
                <text:list-item text:style-override="id1-3-2-2-1-5-5">
                  <text:number>4.</text:number>
                  <text:p text:style-name="al">In een raadscommissie mag iedere fractie met maximaal drie leden, uitgezonderd de commissievoorzitter, vertegenwoordigd zijn. Per agendapunt kunnen maximaal twee commissieleden per fractie deelnemen aan de beraadslaging.</text:p>
                </text:list-item>
                <text:list-item text:style-override="id1-3-2-2-1-5-6">
                  <text:number>5.</text:number>
                  <text:p text:style-name="al">De raad benoemt de commissievoorzitters. Commissievoorzitters zijn geen lid van de raadscommissie waarvoor zij zijn benoemd. Bij afwezigheid van de commissievoorzitter voorziet het presidium in het voorzitterschap.</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twee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text:p>
                </text:list-item>
                <text:list-item text:style-override="id1-3-2-2-1-7-5">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ti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item text:style-override="id1-3-2-2-2-2-2-6">
                    <text:number>5.</text:number>
                    <text:p text:style-name="al">Voorts vergadert een raadscommissie als haar voorzitter het nodig acht of als ten minste twee fracties schriftelijk, met opgaaf van redenen, daarom verzoeken.</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uize Swaensteyn in Voorburg en op het servicecentrum van het stadskantoor Leidschendam elektronisch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lokale media en op de website van de gemeente. </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in de raad vertegenwoordig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vertegenwoordigde fracties vertegenwoordigd is.</text:p>
                  </text:list-item>
                </text:list>
                <text:p text:style-name="al"/>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paalt de commissievoorzitter, gehoord de beraadslaging, de inhoud van het advies.</text:p>
                  </text:list-item>
                  <text:list-item text:style-override="id1-3-2-2-2-3-4-3">
                    <text:number>2.</text:number>
                    <text:p text:style-name="al">Per agendapunt zijn de volgende adviezen mogelijk:</text:p>
                    <text:list text:style-name="id1-3-2-2-2-3-4-3-3">
                      <text:list-item text:style-override="id1-3-2-2-2-3-4-3-3-1">
                        <text:number>a.</text:number>
                        <text:p text:style-name="al">Oordeelsvorming over een raadsvoorstel of raadsbrief is afgerond en de raadscommissie adviseert dat dit een hamerstuk wordt op de agenda van de raad;</text:p>
                      </text:list-item>
                      <text:list-item text:style-override="id1-3-2-2-2-3-4-3-3-2">
                        <text:number>b.</text:number>
                        <text:p text:style-name="al">Oordeelsvorming over een raadsvoorstel of raadsbrief is nog niet afgerond en de raadscommissie adviseert dit te agenderen voor een volgende raadscommissie, met een duiding van hoofdpunten van nadere oordeelsvorming, of</text:p>
                      </text:list-item>
                      <text:list-item text:style-override="id1-3-2-2-2-3-4-3-3-3">
                        <text:number>c.</text:number>
                        <text:p text:style-name="al">Oordeelsvorming over een raadsvoorstel of raadsbrief is vrijwel afgerond en de raadscommissie adviseert dit te agenderen voor de raad, met een concrete duiding van resterende bespreekpunten. Tevens kan de raadscommissie adviseren om een behandeling van meer dan tien minuten in de raad.</text:p>
                      </text:list-item>
                    </text:list>
                  </text:list-item>
                  <text:list-item text:style-override="id1-3-2-2-2-3-4-4">
                    <text:number>3.</text:number>
                    <text:p text:style-name="al">In het advies worden opgenomen de standpunten van alle fracties. </text:p>
                  </text:list-item>
                  <text:list-item text:style-override="id1-3-2-2-2-3-4-5">
                    <text:number>4.</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 en spreektijd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Iedere fractie en het college krijgt spreektijden toegewezen. Het presidium stelt de spreektijden vast.</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text:p>
                  </text:list-item>
                  <text:list-item text:style-override="id1-3-2-2-2-3-7-3">
                    <text:number>2.</text:number>
                    <text:p text:style-name="al">Degene die van het spreekrecht gebruik wil maken, meldt dit uiterlijk om 12 uur op de dag van de van de vergadering aan de commissiegriffier onder vermelding van zijn naam, contactgegevens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Het spreekrecht duurt maximaal dertig minuten, tenzij de commissievoorzitter in het belang van de orde van de vergadering anders bepaalt.</text:p>
                  </text:list-item>
                  <text:list-item text:style-override="id1-3-2-2-2-3-7-7">
                    <text:number>6.</text:number>
                    <text:p text:style-name="al">De commissievoorzitter of een commissielid doet een voorstel voor de behandeling van de inbreng van de inspreker.</text:p>
                  </text:list-item>
                </text:list>
                <text:p text:style-name="al"/>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 met vermelding van de namen van de sprekers;</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verslagen worden ondertekend door de commissievoorzitter en commissiegriffier.</text:p>
                  </text:list-item>
                  <text:list-item text:style-override="id1-3-2-2-2-3-10-6">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 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dag na de dag van bekendmaking.</text:p>
                </text:list-item>
                <text:list-item text:style-override="id1-3-2-2-3-2-3">
                  <text:number>2.</text:number>
                  <text:p text:style-name="al">Deze verordening wordt aangehaald als: Verordening op de raadscommissies Leidschendam-Voorburg 2019.</text:p>
                </text:list-item>
              </text:list>
              <text:p text:style-name="al"/>
            </text:section>
            <text:section text:name="artikel_id1-3-2-2-3-3" text:style-name="artikel">
              <text:p text:style-name="artikel_kop_titel"><text:span text:style-name="artikel_kop_label">Artikel</text:span> <text:span text:style-name="artikel_kop_nr">25.</text:span> Overgangsbepaling</text:p>
              <text:p text:style-name="al">De door de gemeenteraad benoemde fractievertegenwoordigers, met uitzondering van de fractievertegenwoordiger van het CDA, worden geacht te zijn benoemd 1) als commissielid en 2) voor de raadsperiode 2018-2022 in afwijking van het maximum aantal leden per fractie genoemd in artikel 4, derde lid, van deze verordening.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september 2019.</text:span></text:p>
            <text:p><text:span text:style-name="functie">De griffier, De voorzitter,</text:span></text:p>
            <text:p><text:span text:style-name="functie">G.A. van Egmond, K. Tigelaa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op de raadscommissies Leidschendam-Voorburg 2019</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In Leidschendam-Voorburg wordt uitgegaan van het tweede model, waarin het debat in de raad niet uitgesloten wordt</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 stellend, controlerend en volks vertegenwoordigend orgaan.</text:p>
          <text:p text:style-name="al"/>
          <text:p text:style-name="al">De raadscommissie bepaalt evenals de raad haar eigen agenda. Dit betekent dat niet het college, maar het presidium bepaalt of een voorstel aan de raadscommissie wordt voorgelegd alvorens het in de raad wordt besproken. In artikel 2 van het Reglement van orde van de raad 2019 is om dit te coördineren een presidium ingericht. Het presidium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Raadsleden zijn uit hoofde van hun raadslidmaatschap tevens commissielid in alle raadscommissies, Een uitzondering op deze regel is gemaakt voor de voorzitters van de commissies (ze ook de toelichting op lid 5).</text:p>
          <text:p text:style-name="al">Alleen de commissieleden, niet zijnde raadsleden worden door de raad benoemd, op voordracht van de fracties. Dit houdt in dat het aan de fracties zelf is om te bepalen wie de betreffende fractie vertegenwoordigen in de verschillende commissies. </text:p>
          <text:p text:style-name="al">Op grond van het derde lid moeten commissieleden, evenals raadsleden, voldoen aan hetgeen is bepaald in de artikelen 10, 11, 12, 13, 14 en 15 van de wet. Dit betekent onder andere dat zij achttien jaar moeten zijn, over een geldige verblijfstitel moeten beschikken, hun nevenfuncties openbaar moeten maken en geen functie als bedoeld in artikel 13 van de wet mogen vervullen. Verder moeten zij ook de ambtseed afleggen en mogen zij bepaalde handelingen niet verrichten. Ook de gedragscode voor raadsleden is voor hen van toepassing. Het is enkel mogelijk – overeenkomstig het tweede lid zelfs verplicht - de benoeming van een voorgedragen lid te weigeren als het een ‘burgerlid’ betreft dat niet voldoet aan bepaalde vereisten van de wet </text:p>
          <text:p text:style-name="al">Om te beoordelen of wordt voldaan aan de eisen van de wet ligt het voor de hand om gebruik te maken van een geloofsbrievenonderzoek. Dit onderzoek wordt uitgevoerd door de commissie die voor raadsleden en wethouders het op basis van artikel V 4 van de Kieswet verplichte geloofsbrievenonderzoek uitvoert. Zie hiervoor artikel 4 van het Reglement van orde van de raad. De vereisten die onderzocht moeten worden zijn immers gelijk. Dit onderzoek (alleen naar de niet-raadsleden) gaat vooraf aan het raadsbesluit waarmee de commissieleden benoemd worden.</text:p>
          <text:p text:style-name="al">Het vierde lid bepaalt dat iedere fractie met maximaal 3 commissieleden in een vergadering van de commissie aanwezig mag zijn, waarvan er maximaal 2 per onderwerp het woord mogen voeren. Deze bepaling geldt alleen voor de aanwezigheid en woordvoering per vergadering. Het betreft niet het lidmaatschap als zodanig, maar is puur praktisch van aard. Het voorkomt dat onnodig veel leden aan de vergadertafel plaatsnemen.</text:p>
          <text:p text:style-name="al">Op grond van artikel 82, vierde lid, van de wet kan enkel een raadslid als voorzitter van een raadscommissie benoemd worden. Een voorstel van de regering om dit vereiste op te heffen is in 2014 in de Tweede Kamer gesneuveld en in 2019 nogmaals in de Eerste Kamer. Een voorzitter is geen lid van de commissie waarvoor hij is benoemd. Hij kan dus niet aan de beraadslagingen en stemmingen van artikel 12, lid 4 deelnemen, ook niet als hij zich laat vervangen. De achtergrond hiervan is dat een voorzitter te allen tijde neutraal en onafhankelijk moet kunnen opereren. De waarnemend voorzitters kunnen gewoon lid zijn van de betreffende commissie.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twee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inzage (derde lid juncto artikel 8, derde lid). In de praktijk gebeurt dit op een elektronische beveiligde manier.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elektronisch ter inzage aangeboden (eerste lid). De stukken worden doorgaans op elektronische wijze aangeboden (tweede lid). Dit gaat bijvoorbeeld via een digitaal raadsinformatiesysteem en door plaatsing op de gemeentesite. De terinzagelegging op het stadskantoor en in Huize Swaensteyn is ook elektronisch. Daar kunnen inwoners de stukken raadplegen via een personal computer waarbij zo nodig ondersteuning door een ambtenaar van de griffie of het servicecentrum wordt verleend. </text:p>
          <text:p text:style-name="al">De griffier vervult de secretariaatsfunctie ten dienste van de raad. Daarom worden stukken die betrekking hebben op de agenda en de voorstellen van de commissievergadering en die geheim moeten blijven bij hem ter inzage gelegd op een elektronisch beveiligde manier, zodat commissieleden niet speciaal daarvoor naar de griffie hoeven komen. </text:p>
          <text:p text:style-name="al"/>
          <text:p text:style-name="al">
          <text:span text:style-name="nadrukvet">Artikel 9. Openbare kennisgeving</text:span>
        </text:p>
          <text:p text:style-name="al">Met dit artikel wordt invulling gegeven aan het voorschrift van artikel 82, vijfde lid, van de wet. Voor wat betreft de wijze van publicatie is aangesloten bij artikel 3:12 van de Algemene wet bestuursrecht (hierna: AWB). Er is voor gekozen om dit zowel via de lokale media te doen als elektronisch. Indien de kennisgeving uitsluitend elektronisch plaatsvindt, dient er een grondslag in de verordening te zijn, zie artikel 3:42, tweede lid, juncto 2:14 van de AWB. In het tweede lid wordt deze grondslag gecreëerd voor spoedeisende gevallen.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Indien meer dan de helft van het aantal zitting hebbende fracties aanwezig is en deze leden de presentielijst hebben getekend, kan worden vergaderd (eerste lid). Voor een quorum van aanwezige fracties is gekozen, omdat alle raadsleden tevens commissielid zijn. Omdat daarnaast ook niet raadsleden commissielid kunnen zijn, maakt dit het bepalen van het quorum niet eenvoudig. Bij een beperkt aantal fracties, bijvoorbeeld zeven, is het vergaderquorum bereikt bij tenminste vier commissieleden van vier verschillende fracties.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3.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Verordening op de raadscommissies 2019. In die fase zijn de fracties nog bezig hun mening te vormen. Een inspreekmogelijkheid tijdens de raadsvergadering is doorgaans minder effectief (‘schijnspreekrecht’).</text:p>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Op basis van artikel 18, derde lid, wordt het verslag toegezonden aan de burgers die hebben ingesprok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gang tot de vergader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25. Overgangsbepaling</text:span>
        </text:p>
          <text:p text:style-name="al">Op grond van het Reglement van orde van de raad 2018 konden per fractie maximaal twee fractievertegenwoordigers worden benoemd door de raad. Diverse fracties hebben hiervan gebruik gemaakt. Alle benoemden voldeden bij benoeming aan de eisen van artikel 4, tweede lid. Om die reden is een nieuwe geloofsbrievenprocedure en beëdiging niet noodzakelijk en worden zij geacht te zijn benoemd als commissielid, niet zijnde raadslid.</text:p>
          <text:p text:style-name="al">Enkele fracties beschikken daarmee over één commissielid meer dan waarop zij volgens artikel 4, derde lid recht zouden hebben. Om fracties en personen niet te duperen is uitsluitend voor de raadsperiode tot 2022 een overgangsregeling getroff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7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82, eerste lid, van de Gemeentewet]|[1.0:c:BWBR0005416&amp;artikel=82&amp;lid=1&amp;g=2019-01-01</meta:user-defined>
    <meta:user-defined meta:name="OVERHEIDop.referentienummer">1264</meta:user-defined>
    <meta:user-defined meta:name="DCTERMS.alternative">Verordening op de raadscommissies Leidschendam-Voorburg 2019</meta:user-defined>
    <dc:language>nl</dc:language>
    <meta:user-defined meta:name="OVERHEID.Gemeente/DC.spatial">Leidschendam-Voorburg</meta:user-defined>
    <meta:user-defined meta:name="DC.title">Verordening op de raadscommissies Leidschendam-Voorburg 2019</meta:user-defined>
    <meta:user-defined meta:name="DCTERMS.W3CDTF/DCTERMS.available">2019-09-13</meta:user-defined>
    <meta:user-defined meta:name="DCTERMS.W3CDTF/OVERHEIDop.jaargang">2019</meta:user-defined>
    <meta:user-defined meta:name="OVERHEIDop.publicationIssue">224670</meta:user-defined>
    <meta:user-defined meta:name="OVERHEIDop.betreftRegeling">CVDR627477_1</meta:user-defined>
    <meta:user-defined meta:name="xs:date/OVERHEIDop.startdatum">2019-09-14</meta:user-defined>
    <meta:user-defined meta:name="OVERHEIDop.GmbID/DC.identifier">gmb-2019-224670</meta:user-defined>
    <meta:user-defined meta:name="OVERHEIDop.versieInformatie"/>
  </office:meta>
</office:document-meta>
</file>