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tseweg 37 in Soest</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voor het kappen van 1 eik nabij de entree op locatie Biltseweg 37 in Soest. De aanvraag is geregistreerd onder zaaknummer 214128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ltseweg 3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67</meta:user-defined>
    <meta:user-defined meta:name="OVERHEIDop.GmbID/DC.identifier">gmb-2019-2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D 3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5507.42 464974.04</meta:user-defined>
    <meta:user-defined meta:name="OVERHEIDop.versieInformatie"/>
  </office:meta>
</office:document-meta>
</file>