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723 Professor Keesomstraat 40 te Tilburg, kappen van 2 bomen, 9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723 - I - Professor Keesomstraat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668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6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6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55 395200</meta:user-defined>
    <meta:user-defined meta:name="DC.title">Tilburg, ingekomen aanvraag voor een omgevingsvergunning Z-HZ_WABO-2019-03723 Professor Keesomstraat 40 te Tilburg, kappen van 2 bomen, 9 september 2019</meta:user-defined>
    <meta:user-defined meta:name="OVERHEID.PostcodeHuisnummer/OVERHEIDop.postcodeHuisnummer">5021NB 28 08</meta:user-defined>
    <meta:user-defined meta:name="OVERHEIDop.straatnaam">Professor Keesomstraat</meta:user-defined>
    <meta:user-defined meta:name="OVERHEIDop.woonplaats">Tilburg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668</meta:user-defined>
    <meta:user-defined meta:name="OVERHEIDop.GmbID/DC.identifier">gmb-2019-224668</meta:user-defined>
    <meta:user-defined meta:name="OVERHEIDop.versieInformatie"/>
  </office:meta>
</office:document-meta>
</file>