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presidium van 29 augustus 2019,</text:p>
            <text:p text:style-name="al"/>
            <text:p text:style-name="al">gelet op artikel 16 van de Gemeentewet.</text:p>
            <text:p text:style-name="al"/>
            <text:p text:style-name="al">Besluit vast te stellen het Reglement van orde voor vergaderingen en andere werkzaamheden van de raad Leidschendam-Voorburg 2019, luiden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commissie(s): de commissie(s) of raadscommissie(s) als bedoeld in de Verordening op de raadscommissies Leidschendam-Voorburg 2019;</text:p>
                </text:list-item>
                <text:list-item text:style-override="id1-3-2-2-1-2-3-8">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waarin iedere fractie met één raadslid in vertegenwoordigd is.</text:p>
                </text:list-item>
                <text:list-item text:style-override="id1-3-2-2-1-3-3">
                  <text:number>2.</text:number>
                  <text:p text:style-name="al">Het presidium bestaat ten minste uit de voorzitter van de raad en de voorzitters van de raadscommissies</text:p>
                </text:list-item>
                <text:list-item text:style-override="id1-3-2-2-1-3-4">
                  <text:number>3.</text:number>
                  <text:p text:style-name="al">Het presidium wordt aangevuld met één raadslid per fractie die anders niet vertegenwoordigd is, tenzij de fractie hiervan afziet.</text:p>
                </text:list-item>
                <text:list-item text:style-override="id1-3-2-2-1-3-5">
                  <text:number>4.</text:number>
                  <text:p text:style-name="al">De raad benoemt de raadsleden in het presidium.</text:p>
                </text:list-item>
                <text:list-item text:style-override="id1-3-2-2-1-3-6">
                  <text:number>5.</text:number>
                  <text:p text:style-name="al">Het presidium kiest een voorzitter en een plaatsvervangend voorzitter uit zijn midden.</text:p>
                </text:list-item>
                <text:list-item text:style-override="id1-3-2-2-1-3-7">
                  <text:number>6.</text:number>
                  <text:p text:style-name="al">Fractievoorzitters zijn geen lid van het presidium.</text:p>
                </text:list-item>
                <text:list-item text:style-override="id1-3-2-2-1-3-8">
                  <text:number>7.</text:number>
                  <text:p text:style-name="al">De vergadering van het presidium is openbaar, tenzij het presidium anders bepaalt.</text:p>
                </text:list-item>
                <text:list-item text:style-override="id1-3-2-2-1-3-9">
                  <text:number>8.</text:number>
                  <text:p text:style-name="al">Het presidium heeft in ieder geval de volgende taken:</text:p>
                  <text:list text:style-name="id1-3-2-2-1-3-9-3">
                    <text:list-item text:style-override="id1-3-2-2-1-3-9-3-1">
                      <text:number>a.</text:number>
                      <text:p text:style-name="al">het voorbereiden en vaststellen van voorlopige agenda’s voor raadsvergaderingen en raadscommissievergaderingen; </text:p>
                    </text:list-item>
                    <text:list-item text:style-override="id1-3-2-2-1-3-9-3-2">
                      <text:number>b.</text:number>
                      <text:p text:style-name="al">het vaststellen van de vergadercyclus van de raad en van de raadscommissies;</text:p>
                    </text:list-item>
                    <text:list-item text:style-override="id1-3-2-2-1-3-9-3-3">
                      <text:number>c.</text:number>
                      <text:p text:style-name="al">het vaststellen van vergaderingen als bedoeld in artikel 17, tweede lid, van de wet, en</text:p>
                    </text:list-item>
                    <text:list-item text:style-override="id1-3-2-2-1-3-9-3-4">
                      <text:number>d.</text:number>
                      <text:p text:style-name="al">het doen van aanbevelingen aan de raad inzake de werkwijze van de raad en de raadscommissies.</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de commissie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 en raadscommissieleden</text:p>
              <text:list text:style-name="id1-3-2-2-1-5-2">
                <text:list-item text:style-override="id1-3-2-2-1-5-2">
                  <text:number>1.</text:number>
                  <text:p text:style-name="al">De raad benoemt een geloofsbrievencommissie bestaande uit drie raadsleden.</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5-7">
                  <text:number>6.</text:number>
                  <text:p text:style-name="al">De commissie als bedoeld in lid 1 onderzoekt of de benoeming van de commissieleden, niet zijnde raadsleden voldoet aan de vereisten van artikel 4 van de Verordening op de raadscommissies Leidschendam-Voorburg 2019. </text:p>
                </text:list-item>
              </text:list>
              <text:p text:style-name="al"/>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De commissie als bedoeld in artikel 4, lid 1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6-3">
                  <text:number>2.</text:number>
                  <text:p text:style-name="al">De commissie brengt vervolgens advies uit aan de raad over de benoeming tot wethouder.</text:p>
                </text:list-item>
                <text:list-item text:style-override="id1-3-2-2-1-6-4">
                  <text:number>3.</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een of meer raadsleden van een of meer fracties als zelfstandige fractie gaan optreden of zich aansluiten bij een andere fractie, wordt hiervan zo spoedig mogelijk schriftelijk mededeling gedaan aan de voorzitter. </text:p>
                </text:list-item>
                <text:list-item text:style-override="id1-3-2-2-1-7-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elf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raadsvergadering door de raad vastgesteld.</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elektronisch in Huize Swaensteyn in Voorburg en het stadskantoor in Leidschendam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inzage.</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Raadsvergaderingen worden ter openbare kennis gebracht door aankondiging in lokale media en op de website van de gemeente.</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1.</text:span> Duur bespreking raadsvoorstellen, moties en amendementen en spreektijden</text:p>
                <text:list text:style-name="id1-3-2-2-2-3-3-2">
                  <text:list-item text:style-override="id1-3-2-2-2-3-3-2">
                    <text:number>1.</text:number>
                    <text:p text:style-name="al">De beraadslaging in de gemeenteraad beperkt zich per agendapunt tot onderwerpen die door de raadscommissies zijn aangedragen, tenzij de voorzitter anders bepaalt.</text:p>
                  </text:list-item>
                  <text:list-item text:style-override="id1-3-2-2-2-3-3-3">
                    <text:number>2.</text:number>
                    <text:p text:style-name="al">Bespreking van raadsvoorstellen, inclusief betreffende amendementen en moties duurt tien minuten, tenzij de raad, gelet op het advies van de raadscommissies, hier anders over beslist.</text:p>
                  </text:list-item>
                  <text:list-item text:style-override="id1-3-2-2-2-3-3-4">
                    <text:number>3.</text:number>
                    <text:p text:style-name="al">Bespreking van raadsbrieven, of moties zonder collegestuk duren tien minuten, tenzij de raad, gelet op het advies van de raadscommissies, hier anders over beslist.</text:p>
                  </text:list-item>
                  <text:list-item text:style-override="id1-3-2-2-2-3-3-5">
                    <text:number>4.</text:number>
                    <text:p text:style-name="al">Iedere fractie en het college krijgt spreektijden toegewezen. Het presidium stelt de spreektijden vast.</text:p>
                  </text:list-item>
                </text:list>
                <text:p text:style-name="al"/>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6">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 De voorzitter kan hiervan afwijken.</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ideoverslagen en besluitenlijsten van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b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ideoverslagen en besluitenlijsten worden op de website van de gemeente geplaatst.</text:p>
                  </text:list-item>
                </text:list>
                <text:p text:style-name="al"/>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of in geval van onverwijlde spoed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maximaal dertig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uiterlijk om 12.00 uur op de dag voorafgaand a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dertig dagen nadat de vragen zijn ingediend.</text:p>
                </text:list-item>
                <text:list-item text:style-override="id1-3-2-2-3-7-5">
                  <text:number>4.</text:number>
                  <text:p text:style-name="al">Vragen die ten minste om 12.00 uur op de dag voorafgaand a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3.</text:span> Mondelinge vragen</text:p>
              <text:list text:style-name="id1-3-2-2-3-8-2">
                <text:list-item text:style-override="id1-3-2-2-3-8-2">
                  <text:number>1.</text:number>
                  <text:p text:style-name="al">Iedere raadsvergadering geeft ruimte voor mondelinge vragen. De voorzitter bepaalt de duur hiervan.</text:p>
                </text:list-item>
                <text:list-item text:style-override="id1-3-2-2-3-8-3">
                  <text:number>2.</text:number>
                  <text:p text:style-name="al">Raadsleden die tijdens de raadsvergadering vragen willen stellen, melden dit onder aanduiding van het onderwerp ten minste om 12.00 uur op de dag voorafgaand van de raadsvergadering bij de voorzitter. </text:p>
                </text:list-item>
                <text:list-item text:style-override="id1-3-2-2-3-8-4">
                  <text:number>3.</text:number>
                  <text:p text:style-name="al">De voorzitter bepaalt de volgorde waarin aangemelde onderwerpen tijdens het vragenuur aan de orde worden gesteld op basis van spoedeisendheid en actualiteit alsmede de spreektijd voor de vragensteller, de overige raadsleden, het college en de burgemeester.</text:p>
                </text:list-item>
                <text:list-item text:style-override="id1-3-2-2-3-8-5">
                  <text:number>4.</text:number>
                  <text:p text:style-name="al">Per onderwerp wordt aan de vragensteller het woord verleend om een of meer vragen aan het college of de burgemeester te stellen en een toelichting daarop te geven. Na de beantwoording daarvan krijgt de vragensteller desgewenst het woord om aanvullende vragen te stellen.</text:p>
                </text:list-item>
                <text:list-item text:style-override="id1-3-2-2-3-8-6">
                  <text:number>5.</text:number>
                  <text:p text:style-name="al">De voorzitter kan aan andere raadsleden het woord verlenen om hetzij aan de vragensteller, hetzij aan het college of de burgemeester vragen te stellen over hetzelfde onderwerp.</text:p>
                </text:list-item>
                <text:list-item text:style-override="id1-3-2-2-3-8-7">
                  <text:number>6.</text:number>
                  <text:p text:style-name="al">Tijdens het vragenuur worden geen moties ingediend en geen interrupties toegelaten.</text:p>
                </text:list-item>
              </text:list>
              <text:p text:style-name="al"/>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dertig dagen nadat het verzoek is ingediend. Bij feitelijke vragen geldt een termijn van drie werkda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Leidschendam-Voorburg 2018 wordt ingetrokken.</text:p>
              <text:p text:style-name="al"/>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de dag na de dag van de bekendmaking.</text:p>
                </text:list-item>
                <text:list-item text:style-override="id1-3-2-2-4-4-3">
                  <text:number>2.</text:number>
                  <text:p text:style-name="al">Dit reglement wordt aangehaald als: Reglement van orde van de raad Leidschendam-Voorburg 2019.</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september 2019. </text:span></text:p>
            <text:p><text:span text:style-name="functie">De griffier, De voorzitter,</text:span></text:p>
            <text:p><text:span text:style-name="functie">G.A. van Egmond, K. Tigelaa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Reglement van orde van de raad Leidschendam-Voorburg 2019</text:p>
          <text:p text:style-name="al"/>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vervult een belangrijke (coördinerende) rol bij de agendering van zaken in de raadscommissies en de raad. Zij heeft het overzicht van alle onderwerpen waar de raad zich mee bezig houdt en zorgt voor de planning. Het presidium heeft voornamelijk een procedurele rol. Als aanvullende taak opgenomen dat het presidium aanbevelingen doet aan de raad inzake de werkwijze van de raad en de raadscommissies Hieronder vallen taken als: het initiëren van een aanpassing van het reglement van orde en het bespreken van agenda-technische zaken.</text:p>
          <text:p text:style-name="al">Er is een duidelijk onderscheid met het fractievoorzittersoverleg dat voornamelijk een algemeen adviserende rol vervult (aanbevelingen aan de raad inzake de organisatie en het functioneren van de raad) en dat mede de cultuuraspecten bevat.</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zij de raad tijdig noodzakelijke informatie kan leveren. Het is aan het presidium om de planning in te vullen maar ook om deze te bewaken. </text:p>
          <text:p text:style-name="al">Hetzelfde geldt met betrekking tot andere organisaties waar de gemeente mogelijk in vertegenwoordigd is (stichtingen, vennootschappen). Ook deze vergadercycli kunnen voor het presidium aanleiding zijn om deze te agenderen voor een raads- of commissievergadering, zodat er informatie uitgewisseld kan worden tussen de vertegenwoordiger van de gemeente en de raad. </text:p>
          <text:p text:style-name="al"/>
          <text:p text:style-name="al">Het presidium stelt de agenda's van de raadscommissies en de raad voorlopig vast. De definitieve vaststelling van de agenda’s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tweede en zesde lid</text:span>
        </text:p>
          <text:p text:style-name="al">De formulering van het eerste lid benadrukt dat de raad en niet de voorzitter een commissie instelt, die het zogenaamde geloofsbrievenonderzoek verricht nadat de voorzitter van het centraal stembureau nieuwe leden heeft benoemd. Er is hier gekozen voor een permanente commissie, die ook de benoemingsgvereisten van de commissieleden, niet zijnde raadsleden en van de wethouders (artikel 5) onderzoekt.</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5.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de commissie voor het onderzoek naar de geloofsbrieven (artikel 4, lid 1) te belasten met deze toets.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wordt een verklaring omtrent het gedrag (hierna: VOG) gevraagd (eerste lid). De VOG kent een screeningsprofiel voor politieke ambtsdragers. Bij dit profiel staat de integriteit van de aspirant bestuurder centraal. Het is mogelijk om deze VOG via een spoedprocedure uit te laten voeren. Na het onderzoek, bedoeld in het eerste lid, brengt de commissie advies uit aan de raad over de benoeming tot wethouder (twee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derde lid). </text:p>
          <text:p text:style-name="al"/>
          <text:p text:style-name="al">Het artikel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oproep en stukken worden in beginsel elektronisch verstuurd.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8, derde lid). In de praktijk van Leidschendam-Voorburg gebeurt dit elektronisch.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De stukken worden doorgaans op elektronische wijze worden aangeboden. Dit gaat via een digitaal raadsinformatiesysteem en door plaatsing op de gemeentesite. De terinzagelegging op het stadskantoor en in Huize Swaensteyn gebeurt eveneens elektronisch. Daar kunnen inwoners de stukken raadplegen via een personal computer waarbij zonodig ondersteuning door een ambtenaar van de griffie of het servicecentrum wordt verleend.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text:p>
          <text:p text:style-name="al"/>
          <text:p text:style-name="al">De griffier vervult de secretariaatsfunctie ten dienste van de raad. Daarom worden stukken die betrekking hebben op de agenda en de voorstellen van de raadsvergadering en die geheim moeten blijven bij hem ter inzage gelegd. Ook dit gebeurt in de praktijk elektronisch.</text:p>
          <text:p text:style-name="al"/>
          <text:p text:style-name="al">
          <text:span text:style-name="nadrukvet">Artikel 9.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dit artikel wordt vastgelegd op welke wijze raadsvergaderingen worden aangekondigd. Er is voor gekozen om dit zowel via de lokale media te doen als elektronisch. Indien de kennisgeving uitsluitend elektronisch plaatsvindt, dient er een grondslag in de verordening te zijn, zie artikel 3:42, tweede lid, juncto 2:14 van de Awb. In het tweede lid wordt deze grondslag gecreëerd voor spoedeisende gevallen. </text:p>
          <text:p text:style-name="al"/>
          <text:p text:style-name="al">
          <text:span text:style-name="nadrukvet">Artikel 1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1. Duur bespreking raadsvoorstellen, moties, amendementen en spreektijden</text:span>
        </text:p>
          <text:p text:style-name="al">Dit artikel is toegevoegd en specifiek voor Leidschendam-Voorburg. Het beoogt een handvat te bieden om herhaling van debatten die al in de raadscommissies zijn gevoerd tegen te gaan of te beperken. Hiervoor wordt een ‘tien-minuten debat’ geïntroduceerd. Daarnaast wordt beoogd om de totale vergadertijd te reguleren door middel van een spreektijdverdeling die door het presidium wordt bepaald.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3,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Het conceptverslag wordt tegelijkertijd met de schriftelijke oproep verstuurd aan de leden en overige personen die het woord gevoerd hebben (derde lid). </text:p>
          <text:p text:style-name="al">De griffier verleent de ambtelijke bijstand aan de raad. Daarom is de griffier aangewezen om de besluitenlijst op te stellen en deze, tezamen met de voorzitter, te ondertekenen (vierde lid). </text:p>
          <text:p text:style-name="al">De besluitenlijst dient op zo kort mogelijke termijn te worden gepubliceerd (vijfde lid). Dit kan voordat deze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Andere vormen van verslaglegging zijn ook mogelijk, bijvoorbeeld een videoverslag of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2. Toepassing reglement op besloten vergaderingen </text:span>
        </text:p>
          <text:p text:style-name="al">Artikel 22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ligt (elektronisch) ter inzage bij de griffier (eerste lid). </text:p>
          <text:p text:style-name="al"/>
          <text:p text:style-name="al">
          <text:span text:style-name="nadrukvet">Artikel 24.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7,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Mondelinge vragen </text:span>
        </text:p>
          <text:p text:style-name="al">Deze bepaling vormt een invulling van artikel 155, eerste lid, van de wet met betrekking tot het vragenrecht</text:p>
          <text:p text:style-name="al">Bewust is er gekozen voor een algemene regeling voor het stellen van mondelinge vragen tijdens de raadsvergadering. In een dualistisch stelsel is het niet meer vanzelfsprekend dat de ter zake kundige wethouder altijd aanwezig is bij een rondvraag aan het eind van een vergadering. Om die reden en omdat het de herkenbaarheid van de controlerende taak van de raad ten goede komt, is hiervoor aan het begin van de raadsvergadering een aparte gelegenheid gecreëerd. De drempel om vragen te stellen wordt verlaagd en de media-aandacht voor de lokale politiek kan worden vergroot. Tijdens de mondelinge vragen krijgt de raad de mogelijkheid over vooraf ingebrachte onderwerpen (leden van) het college aan de tand te voelen.</text:p>
          <text:p text:style-name="al">Het karakter van de mondelingen vrag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5, 36 en 37 </text:span>
        </text:p>
          <text:p text:style-name="al">Hoeven geen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66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6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6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1264</meta:user-defined>
    <meta:user-defined meta:name="DCTERMS.alternative">Reglement van orde van de raad Leidschendam-Voorburg 2019</meta:user-defined>
    <dc:language>nl</dc:language>
    <meta:user-defined meta:name="OVERHEID.Gemeente/DC.spatial">Leidschendam-Voorburg</meta:user-defined>
    <meta:user-defined meta:name="DC.title">Reglement van orde voor vergaderingen en andere werkzaamheden van de raad Leidschendam-Voorburg 2019</meta:user-defined>
    <meta:user-defined meta:name="DCTERMS.W3CDTF/DCTERMS.available">2019-09-13</meta:user-defined>
    <meta:user-defined meta:name="DCTERMS.W3CDTF/OVERHEIDop.jaargang">2019</meta:user-defined>
    <meta:user-defined meta:name="OVERHEIDop.publicationIssue">224667</meta:user-defined>
    <meta:user-defined meta:name="OVERHEIDop.betreftRegeling">CVDR627476_1</meta:user-defined>
    <meta:user-defined meta:name="xs:date/OVERHEIDop.startdatum">2019-09-14</meta:user-defined>
    <meta:user-defined meta:name="OVERHEIDop.GmbID/DC.identifier">gmb-2019-224667</meta:user-defined>
    <meta:user-defined meta:name="OVERHEIDop.versieInformatie"/>
  </office:meta>
</office:document-meta>
</file>