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melding brandveilig gebruik op het perceel Meeleweg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september 2019 een melding ontvangen voor melding brandveilig gebruik op het perceel Meeleweg 26 in Nieuwleusen. De melding is geregistreerd onder zaaknummer Z/19/607423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5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135 511787</meta:user-defined>
    <meta:user-defined meta:name="OVERHEID.EPSG28992/DC.spatial">214139.15 511777.77</meta:user-defined>
    <meta:user-defined meta:name="DC.title">Ontvangst melding voor melding brandveilig gebruik op het perceel Meeleweg 26 in Nieuwleusen</meta:user-defined>
    <meta:user-defined meta:name="OVERHEID.PostcodeHuisnummer/OVERHEIDop.postcodeHuisnummer">7711EM 26</meta:user-defined>
    <meta:user-defined meta:name="OVERHEID.PostcodeHuisnummer/OVERHEIDop.postcodeHuisnummer">7711EM 26</meta:user-defined>
    <meta:user-defined meta:name="OVERHEIDop.straatnaam">Meele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56</meta:user-defined>
    <meta:user-defined meta:name="OVERHEIDop.GmbID/DC.identifier">gmb-2019-224656</meta:user-defined>
    <meta:user-defined meta:name="OVERHEIDop.versieInformatie"/>
  </office:meta>
</office:document-meta>
</file>