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536 Naardenstraat 91 te Tilburg, kamerverhuur, verzonden 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536 - B - Naarden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25 399636</meta:user-defined>
    <meta:user-defined meta:name="DC.title">Tilburg, toegekend een vergunning in het kader van de huisvestingswet Z-HZ_HUIS-2019-03536 Naardenstraat 91 te Tilburg, kamerverhuur, verzonden 9 september 2019</meta:user-defined>
    <meta:user-defined meta:name="OVERHEID.PostcodeHuisnummer/OVERHEIDop.postcodeHuisnummer">5045MJ 91</meta:user-defined>
    <meta:user-defined meta:name="OVERHEIDop.straatnaam">Naarden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55</meta:user-defined>
    <meta:user-defined meta:name="OVERHEIDop.GmbID/DC.identifier">gmb-2019-224655</meta:user-defined>
    <meta:user-defined meta:name="OVERHEIDop.versieInformatie"/>
  </office:meta>
</office:document-meta>
</file>