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organisatie van de gemeenteraad Leidschendam-Voorburg 2019</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presidium van 29 augustus 2019,</text:p>
            <text:p text:style-name="al"/>
            <text:p text:style-name="al">gelet op artikel 147 en 149 van de Gemeentewet.</text:p>
            <text:p text:style-name="al"/>
            <text:p text:style-name="al">Besluit vast te stellen de Verordening op de organisatie van de gemeenteraad Leidschendam-Voorburg 2019, luidende:</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raadscommissies: de commissies, ingesteld bij de Verordening op de raadscommissies Leidschendam-Voorburg 2019;</text:p>
                </text:list-item>
                <text:list-item text:style-override="id1-3-2-2-1-2-3-2">
                  <text:number>b.</text:number>
                  <text:p text:style-name="al">conceptagenda: een onder verantwoordelijkheid van het presidium opgestelde agenda voor bespreking in de fracties;</text:p>
                </text:list-item>
                <text:list-item text:style-override="id1-3-2-2-1-2-3-3">
                  <text:number>c.</text:number>
                  <text:p text:style-name="al">voorlopige agenda: een onder verantwoordelijkheid van het presidium opgestelde agenda voor een raadscommissie of de raad, die wordt vastgesteld door de raad of een raadscommissie aan het begin van zijn of haar vergader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cyclus van de gemeenteraad en raadscommissies</text:p>
            <text:section text:name="artikel_id1-3-2-2-2-2" text:style-name="artikel">
              <text:p text:style-name="artikel_kop_titel"><text:span text:style-name="artikel_kop_label">Artikel</text:span> <text:span text:style-name="artikel_kop_nr">2.</text:span> Cyclus van vier weken</text:p>
              <text:list text:style-name="id1-3-2-2-2-2-2">
                <text:list-item text:style-override="id1-3-2-2-2-2-2">
                  <text:number>1.</text:number>
                  <text:p text:style-name="al">De raad hanteert een cyclus van vier weken van beeldvorming door inwoners, oordeelsvorming in raadscommissies, beeldvorming vanuit raad of college en besluitvorming in de gemeenteraad. Vanwege nationale feestdagen of vakantieperiodes kan hiervan afgeweken worden.</text:p>
                </text:list-item>
                <text:list-item text:style-override="id1-3-2-2-2-2-3">
                  <text:number>2.</text:number>
                  <text:p text:style-name="al">In de eerste week in de cyclus kunnen inwoners onderwerpen aandragen ter informatie aan de raadsleden.</text:p>
                </text:list-item>
                <text:list-item text:style-override="id1-3-2-2-2-2-4">
                  <text:number>3.</text:number>
                  <text:p text:style-name="al">In de tweede week in de cyclus vindt oordeelsvorming in raadscommissies plaats. </text:p>
                </text:list-item>
                <text:list-item text:style-override="id1-3-2-2-2-2-5">
                  <text:number>4.</text:number>
                  <text:p text:style-name="al">In de derde week in de cyclus vindt beeldvorming vanuit de raad of het college plaats.</text:p>
                </text:list-item>
                <text:list-item text:style-override="id1-3-2-2-2-2-6">
                  <text:number>5.</text:number>
                  <text:p text:style-name="al">In de vierde week in de cyclus vindt besluitvorming in de raad plaats.</text:p>
                </text:list-item>
                <text:list-item text:style-override="id1-3-2-2-2-2-7">
                  <text:number>6.</text:number>
                  <text:p text:style-name="al">Het presidium stelt de agenda’s voor de bijeenkomsten in de artikelen 3, 4, 5 en 6 op.</text:p>
                </text:list-item>
                <text:list-item text:style-override="id1-3-2-2-2-2-8">
                  <text:number>7.</text:number>
                  <text:p text:style-name="al">Het presidium stelt een planning vast voor de dagen waarop de raad en de raadscommissies bijeenkomen, inclusief reservedagen voor raadscommissies en raad.</text:p>
                </text:list-item>
              </text:list>
              <text:p text:style-name="al"/>
            </text:section>
            <text:section text:name="artikel_id1-3-2-2-2-3" text:style-name="artikel">
              <text:p text:style-name="artikel_kop_titel"><text:span text:style-name="artikel_kop_label">Artikel</text:span> <text:span text:style-name="artikel_kop_nr">3.</text:span> Agendabepaling voor raadscommissies</text:p>
              <text:list text:style-name="id1-3-2-2-2-3-2">
                <text:list-item text:style-override="id1-3-2-2-2-3-2">
                  <text:number>1.</text:number>
                  <text:p text:style-name="al">De conceptagenda’s voor de raadscommissies en raad zijn tenminste twintig dagen voorafgaand aan de dag van raadscommissievergaderingen beschikbaar. Deze agenda’s betreffen de volgende vergadercyclus.</text:p>
                </text:list-item>
                <text:list-item text:style-override="id1-3-2-2-2-3-3">
                  <text:number>2.</text:number>
                  <text:p text:style-name="al">Op de conceptagenda van de raadscommissies staan raadsvoorstellen en raadsbesluiten, ingedeeld naar hamerstukken en bespreekstukken. Het presidium stelt deze indeling voor.</text:p>
                </text:list-item>
                <text:list-item text:style-override="id1-3-2-2-2-3-4">
                  <text:number>3.</text:number>
                  <text:p text:style-name="al">Indien tenminste twee fracties hierom verzoeken, worden hamerstukken verandert naar bespreekstukken op de voorlopige agenda van de raadscommissies. </text:p>
                </text:list-item>
                <text:list-item text:style-override="id1-3-2-2-2-3-5">
                  <text:number>4.</text:number>
                  <text:p text:style-name="al">Raadsbrieven en overige ingekomen stukken staan niet op de conceptagenda’s van de raadscommissies.</text:p>
                </text:list-item>
                <text:list-item text:style-override="id1-3-2-2-2-3-6">
                  <text:number>5.</text:number>
                  <text:p text:style-name="al">Indien tenminste twee fracties hierom verzoeken, worden raadsbrieven en overige ingekomen stukken aan de agenda toegevoegd. Voor raadsbrieven geldt, dat zij op de agenda komen van de raadscommissies in de lopende cyclus. Voor overige ingekomen stukken kan het presidium voorstellen deze in de volgende of de daaropvolgende vergadercyclus te agenderen. </text:p>
                </text:list-item>
                <text:list-item text:style-override="id1-3-2-2-2-3-7">
                  <text:number>6.</text:number>
                  <text:p text:style-name="al">Verzoeken als bedoeld in lid 2 en lid 5 worden uiterlijk op maandag 12.00 uur voorafgaand aan de presidiumvergadering waarin de betreffende voorlopige agenda wordt vastgesteld, ingediend bij de griffie. </text:p>
                </text:list-item>
              </text:list>
              <text:p text:style-name="al"/>
            </text:section>
            <text:section text:name="artikel_id1-3-2-2-2-4" text:style-name="artikel">
              <text:p text:style-name="artikel_kop_titel"><text:span text:style-name="artikel_kop_label">Artikel</text:span> <text:span text:style-name="artikel_kop_nr">4.</text:span> Agendabepaling voor de raad</text:p>
              <text:list text:style-name="id1-3-2-2-2-4-2">
                <text:list-item text:style-override="id1-3-2-2-2-4-2">
                  <text:number>1.</text:number>
                  <text:p text:style-name="al">De voorlopige agenda van de raad is na de raadscommissies en tenminste elf dagen voorafgaand aan de raadsvergadering beschikbaar.</text:p>
                </text:list-item>
                <text:list-item text:style-override="id1-3-2-2-2-4-3">
                  <text:number>2.</text:number>
                  <text:p text:style-name="al">Op de voorlopige agenda van de raad staan alle raadsvoorstellen en raadsbesluiten, ingedeeld naar hamerstukken en bespreekstukken. Het presidium stelt deze indeling voor, gehoord de beraadslaging in de raadscommissies.</text:p>
                </text:list-item>
                <text:list-item text:style-override="id1-3-2-2-2-4-4">
                  <text:number>3.</text:number>
                  <text:p text:style-name="al">Gehoord de beraadslaging in de raadscommissies, plaatst het presidium betreffende raadsbrieven op de voorlopige raadsagenda voor een afrondend 10 minutendebat.</text:p>
                </text:list-item>
              </text:list>
              <text:p text:style-name="al"/>
            </text:section>
            <text:section text:name="artikel_id1-3-2-2-2-5" text:style-name="artikel">
              <text:p text:style-name="artikel_kop_titel"><text:span text:style-name="artikel_kop_label">Artikel</text:span> <text:span text:style-name="artikel_kop_nr">5.</text:span> Lange termijnagenda</text:p>
              <text:list text:style-name="id1-3-2-2-2-5-2">
                <text:list-item text:style-override="id1-3-2-2-2-5-2">
                  <text:number>1.</text:number>
                  <text:p text:style-name="al">In samenspraak met het college, stelt de gemeenteraad een lange termijnagenda vast. Hierop staan:</text:p>
                  <text:list text:style-name="id1-3-2-2-2-5-2-3">
                    <text:list-item text:style-override="id1-3-2-2-2-5-2-3-1">
                      <text:number>a.</text:number>
                      <text:p text:style-name="al">voor tenminste een periode van zes maanden raadsvoorstellen die het college bij de raad zal indienen, en de verwachte planning van behandeling in commissies en raad.</text:p>
                    </text:list-item>
                    <text:list-item text:style-override="id1-3-2-2-2-5-2-3-2">
                      <text:number>b.</text:number>
                      <text:p text:style-name="al">onderwerpen waarover de gemeenteraad nader geïnformeerd wil worden, door externen of door het college.</text:p>
                    </text:list-item>
                    <text:list-item text:style-override="id1-3-2-2-2-5-2-3-3">
                      <text:number>c.</text:number>
                      <text:p text:style-name="al">onderwerpen van inwoners die hierover de raad willen informeren.</text:p>
                    </text:list-item>
                  </text:list>
                </text:list-item>
                <text:list-item text:style-override="id1-3-2-2-2-5-3">
                  <text:number>2.</text:number>
                  <text:p text:style-name="al">Het presidium doet periodiek een voorstel voor een actualisatie van de lange termijn agenda aan de raad.</text:p>
                </text:list-item>
              </text:list>
              <text:p text:style-name="al"/>
            </text:section>
            <text:section text:name="artikel_id1-3-2-2-2-6" text:style-name="artikel">
              <text:p text:style-name="artikel_kop_titel"><text:span text:style-name="artikel_kop_label">Artikel</text:span> <text:span text:style-name="artikel_kop_nr">6.</text:span> Inbreng door burgers</text:p>
              <text:list text:style-name="id1-3-2-2-2-6-2">
                <text:list-item text:style-override="id1-3-2-2-2-6-2">
                  <text:number>1.</text:number>
                  <text:p text:style-name="al">Burgers kunnen een onderwerp ter kennis brengen aan de raad.</text:p>
                </text:list-item>
                <text:list-item text:style-override="id1-3-2-2-2-6-3">
                  <text:number>2.</text:number>
                  <text:p text:style-name="al">Inbreng door burgers betreffen geen commerciële proposities aan de gemeente.</text:p>
                </text:list-item>
                <text:list-item text:style-override="id1-3-2-2-2-6-4">
                  <text:number>3.</text:number>
                  <text:p text:style-name="al">Degene die hiervan gebruik wil maken, meldt dit de griffier onder vermelding van zijn naam, contactgegevens en het onderwerp waarover hij de raad in kennis wil stellen.</text:p>
                </text:list-item>
                <text:list-item text:style-override="id1-3-2-2-2-6-5">
                  <text:number>4.</text:number>
                  <text:p text:style-name="al">Het presidium stelt agendering van inbreng door burgers voor.</text:p>
                </text:list-item>
                <text:list-item text:style-override="id1-3-2-2-2-6-6">
                  <text:number>5.</text:number>
                  <text:p text:style-name="al">Het presidium kan nadere regels opstellen voor inbreng door burger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organisatie van de raad</text:p>
            <text:section text:name="artikel_id1-3-2-2-3-2" text:style-name="artikel">
              <text:p text:style-name="artikel_kop_titel"><text:span text:style-name="artikel_kop_label">Artikel</text:span> <text:span text:style-name="artikel_kop_nr">7.</text:span> De bestuurlijke organisatie.</text:p>
              <text:list text:style-name="id1-3-2-2-3-2-2">
                <text:list-item text:style-override="id1-3-2-2-3-2-2">
                  <text:number>1.</text:number>
                  <text:p text:style-name="al">De raad besluit tot het instellen of aanwijzen van de volgende organen:</text:p>
                  <text:list text:style-name="id1-3-2-2-3-2-2-3">
                    <text:list-item text:style-override="id1-3-2-2-3-2-2-3-1">
                      <text:number>a.</text:number>
                      <text:p text:style-name="al">
                    <text:span text:style-name="nadrukvet">raadscommissies</text:span> op grond van artikel 82 van de Gemeentewet. De instelling, samenstelling, werkterrein en werkwijze worden geregeld in de Verordening op de raadscommissies Leidschendam-Voorburg 2019.</text:p>
                    </text:list-item>
                    <text:list-item text:style-override="id1-3-2-2-3-2-2-3-2">
                      <text:number>b.</text:number>
                      <text:p text:style-name="al">
                    <text:span text:style-name="nadrukvet">commissie rekening en audit</text:span> op grond van artikel 84 van de Gemeentewet. De instelling, samenstelling, werkterrein en werkwijze worden geregeld in de Verordening op de commissie rekening en audit Leidschendam-Voorburg 2019.</text:p>
                    </text:list-item>
                    <text:list-item text:style-override="id1-3-2-2-3-2-2-3-3">
                      <text:number>c.</text:number>
                      <text:p text:style-name="al">
                    <text:span text:style-name="nadrukvet">adviesraad Stompwijk</text:span> op grond van artikel 84 van de Gemeentewet. De instelling, samenstelling, werkterrein en werkwijze worden geregeld in de Verordening Adviesraad Stompwijk.</text:p>
                    </text:list-item>
                    <text:list-item text:style-override="id1-3-2-2-3-2-2-3-4">
                      <text:number>d.</text:number>
                      <text:p text:style-name="al">
                    <text:span text:style-name="nadrukvet">presidium</text:span> op grond van artikel 147 van de Gemeentewet. De instelling, samenstelling, werkterrein en werkwijze worden geregeld in het Reglement van orde van de raad Leidschendam-Voorburg 2019.</text:p>
                    </text:list-item>
                    <text:list-item text:style-override="id1-3-2-2-3-2-2-3-5">
                      <text:number>e.</text:number>
                      <text:p text:style-name="al">
                    <text:span text:style-name="nadrukvet">fractievoorzittersoverleg</text:span> op grond van artikel 147 van de Gemeentewet. De instelling, samenstelling, werkterrein en werkwijze worden geregeld in de Verordening op het fractievoorzittersoverleg Leidschendam-Voorburg 2019. </text:p>
                    </text:list-item>
                    <text:list-item text:style-override="id1-3-2-2-3-2-2-3-6">
                      <text:number>f.</text:number>
                      <text:p text:style-name="al">
                    <text:span text:style-name="nadrukvet">geloofsbrievencommissie</text:span> op grond van artikel 147 van der Gemeentewet. De instelling, samenstelling, taak en bevoegdheden van de geloofsbrievencommissie worden geregeld in het Reglement van orde van de raad Leidschendam-Voorburg 2019. </text:p>
                    </text:list-item>
                    <text:list-item text:style-override="id1-3-2-2-3-2-2-3-7">
                      <text:number>g.</text:number>
                      <text:p text:style-name="al">
                    <text:span text:style-name="nadrukvet">vertrouwenscommissie</text:span> op grond van artikel 61 e.v. en 84 van de Gemeentewet. De instelling, samenstelling, werkterrein en werkwijze worden geregeld in de Verordening op de vertrouwenscommissie.</text:p>
                    </text:list-item>
                    <text:list-item text:style-override="id1-3-2-2-3-2-2-3-8">
                      <text:number>h.</text:number>
                      <text:p text:style-name="al">
                    <text:span text:style-name="nadrukvet">werkgeverscommissie</text:span> op grond van artikel 83 van de Gemeentewet. De instelling, samenstelling, werkterrein en werkwijze worden geregeld in de Verordening werkgeverscommissie”</text:p>
                    </text:list-item>
                    <text:list-item text:style-override="id1-3-2-2-3-2-2-3-9">
                      <text:number>i.</text:number>
                      <text:p text:style-name="al">
                    <text:span text:style-name="nadrukvet">rekenkamercommissie</text:span> op grond van artikel 81 oa van de Gemeentewet. De instelling, samenstelling, werkterrein en werkwijze worden geregeld in de Verordening op de rekenkamercommissie Leidschendam-Voorburg, Oegstgeest, Voorschoten en Wassenaar 2013.</text:p>
                    </text:list-item>
                    <text:list-item text:style-override="id1-3-2-2-3-2-2-3-10">
                      <text:number>j.</text:number>
                      <text:p text:style-name="al">
                    <text:span text:style-name="nadrukvet">ombudsman</text:span> op grond van art 81 p van de Gemeentewet voor de behandeling van verzoekschriften als bedoeld in artikel 9:18, eerste lid van de Algemene Wet Bestuursrecht.</text:p>
                    </text:list-item>
                  </text:list>
                </text:list-item>
                <text:list-item text:style-override="id1-3-2-2-3-2-3">
                  <text:number>2.</text:number>
                  <text:p text:style-name="al">De raad kan besluiten tot het instellen of aanwijzen van:</text:p>
                  <text:list text:style-name="id1-3-2-2-3-2-3-3">
                    <text:list-item text:style-override="id1-3-2-2-3-2-3-3-1">
                      <text:number>a.</text:number>
                      <text:p text:style-name="al">een <text:span text:style-name="nadrukvet">onderzoekscommissie</text:span> op grond van artikel 155a van de Gemeentewet. De taak en bevoegdheden van de onderzoekscommissie worden geregeld in de Verordening op het onderzoekrecht van de raad. </text:p>
                    </text:list-item>
                    <text:list-item text:style-override="id1-3-2-2-3-2-3-3-2">
                      <text:number>b.</text:number>
                      <text:p text:style-name="al">
                    <text:span text:style-name="nadrukvet">werkgroepen</text:span> op grond van artikel 147 Gemeentewet. De raad kan permanent en ad-hoc werkgroepen uit zijn midden instellen die een bepaald onderwerp van de raad behandelen/voorbereiden/bespreken. Van deze werkgroepen kunnen ook anderen dan raads- en commissieleden deel uitmaken. De werkgroepen worden voor maximaal één raadsperiode ingesteld en vervallen na het verstrijken van de raadsperiode, tenzij de raad besluit tot continueren. De instelling, samenstelling, werkterrein en werkwijze van een werkgroep wordt bij raadsbesluit geregeld. </text:p>
                    </text:list-item>
                    <text:list-item text:style-override="id1-3-2-2-3-2-3-3-3">
                      <text:number>c.</text:number>
                      <text:p text:style-name="al">een activiteit als een <text:span text:style-name="nadrukvet">groot project</text:span> overeenkomstig de Procedureregeling Grote Projecten op grond van artikel 147 van de Gemeentewet. </text:p>
                    </text:list-item>
                  </text:list>
                </text:list-item>
                <text:list-item text:style-override="id1-3-2-2-3-2-4">
                  <text:number>3.</text:number>
                  <text:p text:style-name="al">De raad besluit ten aanzien van zijn eigen bevoegdheden:</text:p>
                  <text:list text:style-name="id1-3-2-2-3-2-4-3">
                    <text:list-item text:style-override="id1-3-2-2-3-2-4-3-1">
                      <text:number>a.</text:number>
                      <text:p text:style-name="al">of <text:span text:style-name="nadrukvet">inspraak</text:span> wordt verleend bij de voorbereiding van beleid met toepassing van de Inspraakverordening Leidschendam-Voorburg 2006. </text:p>
                    </text:list-item>
                    <text:list-item text:style-override="id1-3-2-2-3-2-4-3-2">
                      <text:number>b.</text:number>
                      <text:p text:style-name="al">een <text:span text:style-name="nadrukvet">burgerinitiatief</text:span> op de agenda van zijn vergadering te plaatsen met toepassing van de Verordening burgerinitiatief Leidschendam-Voorburg.</text:p>
                    </text:list-item>
                  </text:list>
                </text:list-item>
              </text:list>
              <text:p text:style-name="al"/>
            </text:section>
            <text:section text:name="artikel_id1-3-2-2-3-3" text:style-name="artikel">
              <text:p text:style-name="artikel_kop_titel"><text:span text:style-name="artikel_kop_label">Artikel</text:span> <text:span text:style-name="artikel_kop_nr">8.</text:span> De griffier </text:p>
              <text:p text:style-name="al">De taak en bevoegdheden van de griffier worden geregeld in de Organisatieverordening raadsgriffie Leidschendam-Voorburg.</text:p>
              <text:p text:style-name="al"/>
            </text:section>
            <text:p text:style-name="hoofdstuk_bottom"/>
          </text:section>
          <text:section text:name="hoofdstuk_id1-3-2-2-4" text:style-name="hoofdstuk">
            <text:p text:style-name="hoofdstuk_kop"><text:span text:style-name="label">Hoofdstuk</text:span> <text:span text:style-name="nr">4.</text:span> Rechtspositie en ondersteuning van de raad</text:p>
            <text:section text:name="artikel_id1-3-2-2-4-2" text:style-name="artikel">
              <text:p text:style-name="artikel_kop_titel"><text:span text:style-name="artikel_kop_label">Artikel</text:span> <text:span text:style-name="artikel_kop_nr">9.</text:span> Rechtspositie </text:p>
              <text:p text:style-name="al">De rechtspositie van de raads- en commissieleden wordt geregeld in de Verordening rechtspositie raads- en commissieleden Leidschendam-Voorburg 2019.</text:p>
              <text:p text:style-name="al"/>
            </text:section>
            <text:section text:name="artikel_id1-3-2-2-4-3" text:style-name="artikel">
              <text:p text:style-name="artikel_kop_titel"><text:span text:style-name="artikel_kop_label">Artikel</text:span> <text:span text:style-name="artikel_kop_nr">10.</text:span> Ondersteuning</text:p>
              <text:p text:style-name="al">De ondersteuning van raadsleden en fracties wordt geregeld in de Verordening ambtelijke bijstand en fractieondersteuning.</text:p>
              <text:p text:style-name="al"/>
            </text:section>
            <text:p text:style-name="hoofdstuk_bottom"/>
          </text:section>
          <text:section text:name="hoofdstuk_id1-3-2-2-5" text:style-name="hoofdstuk">
            <text:p text:style-name="hoofdstuk_kop"><text:span text:style-name="label">Hoofdstuk</text:span> <text:span text:style-name="nr">5.</text:span> Gedragingen, klachten en bezwaar </text:p>
            <text:section text:name="artikel_id1-3-2-2-5-2" text:style-name="artikel">
              <text:p text:style-name="artikel_kop_titel"><text:span text:style-name="artikel_kop_label">Artikel</text:span> <text:span text:style-name="artikel_kop_nr">11.</text:span> Gedragscode</text:p>
              <text:p text:style-name="al">Op de raad, de raads- en commissieleden is van toepassing de Gedragscode van het gemeentebestuur Leidschendam-Voorburg 2018.</text:p>
              <text:p text:style-name="al"/>
            </text:section>
            <text:section text:name="artikel_id1-3-2-2-5-3" text:style-name="artikel">
              <text:p text:style-name="artikel_kop_titel"><text:span text:style-name="artikel_kop_label">Artikel</text:span> <text:span text:style-name="artikel_kop_nr">12.</text:span> Klachten</text:p>
              <text:p text:style-name="al">Op de gedragingen van de raad, raads- en commissieleden is van toepassing de Klachtenregeling gemeente Leidschendam-Voorburg 2016.</text:p>
              <text:p text:style-name="al"/>
            </text:section>
            <text:section text:name="artikel_id1-3-2-2-5-4" text:style-name="artikel">
              <text:p text:style-name="artikel_kop_titel"><text:span text:style-name="artikel_kop_label">Artikel</text:span> <text:span text:style-name="artikel_kop_nr">13.</text:span> Privacy </text:p>
              <text:p text:style-name="al">(gereserveerd)</text:p>
              <text:p text:style-name="al"/>
            </text:section>
            <text:section text:name="artikel_id1-3-2-2-5-5" text:style-name="artikel">
              <text:p text:style-name="artikel_kop_titel"><text:span text:style-name="artikel_kop_label">Artikel</text:span> <text:span text:style-name="artikel_kop_nr">14.</text:span> Bezwaar</text:p>
              <text:p text:style-name="al">In de gevallen dat de raad een beslissing op bezwaar moet nemen geldt de ‘Verordening behandeling bewaarschriften gemeente Leidschendam-Voorburg 2018’ </text:p>
              <text:p text:style-name="al"/>
            </text:section>
            <text:p text:style-name="hoofdstuk_bottom"/>
          </text:section>
          <text:section text:name="hoofdstuk_id1-3-2-2-6" text:style-name="hoofdstuk">
            <text:p text:style-name="hoofdstuk_kop"><text:span text:style-name="label"/> <text:span text:style-name="nr"/> Hoofstuk 6. Inwerkingtreding en citeertitel. </text:p>
            <text:section text:name="artikel_id1-3-2-2-6-2" text:style-name="artikel">
              <text:p text:style-name="artikel_kop_titel"><text:span text:style-name="artikel_kop_label">Artikel</text:span> <text:span text:style-name="artikel_kop_nr">15</text:span> Inwerkingtreding</text:p>
              <text:p text:style-name="al">Dit besluit treedt in werking op de dag volgende op zijn bekendmaking.</text:p>
              <text:p text:style-name="al"/>
            </text:section>
            <text:section text:name="artikel_id1-3-2-2-6-3" text:style-name="artikel">
              <text:p text:style-name="artikel_kop_titel"><text:span text:style-name="artikel_kop_label">Artikel</text:span> <text:span text:style-name="artikel_kop_nr">16</text:span> Citeertitel </text:p>
              <text:p text:style-name="al">Deze verordening kan worden aangehaald als Verordening op de organisatie van de gemeenteraad Leidschendam-Voorburg 2019. </text:p>
            </text:section>
            <text:p text:style-name="hoofdstuk_bottom"/>
          </text:section>
          <text:section text:name="artikel_id1-3-2-2-7" text:style-name="artikel">
            <text:p text:style-name="artikel_kop_tite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10 september 2019.</text:span></text:p>
            <text:p><text:span text:style-name="functie">De griffier, De voorzitter,</text:span></text:p>
            <text:p><text:span text:style-name="functie">G.A. van Egmond, K. Tigelaa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465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5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5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Bestuur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1264</meta:user-defined>
    <meta:user-defined meta:name="DCTERMS.alternative">Verordening op de organisatie van de gemeenteraad Leidschendam-Voorburg 2019</meta:user-defined>
    <dc:language>nl</dc:language>
    <meta:user-defined meta:name="OVERHEID.Gemeente/DC.spatial">Leidschendam-Voorburg</meta:user-defined>
    <meta:user-defined meta:name="DC.title">Verordening op de organisatie van de gemeenteraad Leidschendam-Voorburg 2019</meta:user-defined>
    <meta:user-defined meta:name="DCTERMS.W3CDTF/DCTERMS.available">2019-09-13</meta:user-defined>
    <meta:user-defined meta:name="DCTERMS.W3CDTF/OVERHEIDop.jaargang">2019</meta:user-defined>
    <meta:user-defined meta:name="OVERHEIDop.publicationIssue">224654</meta:user-defined>
    <meta:user-defined meta:name="OVERHEIDop.betreftRegeling">CVDR627475_1</meta:user-defined>
    <meta:user-defined meta:name="xs:date/OVERHEIDop.startdatum">2019-09-14</meta:user-defined>
    <meta:user-defined meta:name="OVERHEIDop.GmbID/DC.identifier">gmb-2019-224654</meta:user-defined>
    <meta:user-defined meta:name="OVERHEIDop.versieInformatie"/>
  </office:meta>
</office:document-meta>
</file>