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, rectificatie: het moderniseren van de antenneinstallatie Laurentiuskerk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14</text:p>
            <text:p text:style-name="common-al"/>
            <text:p text:style-name="common-al">Ontvangstdatum: 27 augustus 2019</text:p>
            <text:p text:style-name="common-al"/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</text:p>
            <text:p text:style-name="common-al"/>
            <text:p text:style-name="common-al">Rectificatie</text:p>
            <text:p text:style-name="last-al">Op 6 september 2019 is deze aangevraagde omgevingsvergunning op <text:a xlink:href="http://www.overheid.nl/" xlink:type="simple">www.overheid.nl</text:a> gepubliceerd. In de projectomschrijving was per abuis vermeld dat er aan de voorzijde een dakkapel geplaatst zou worden. Deze omschrijving is niet correct. Deze aanvraag betreft het moderniseren van de antenne installatie Laurentius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64 460652</meta:user-defined>
    <meta:user-defined meta:name="DC.title">Gemeente Voorschoten – aangevraagde omgevingsvergunning, rectificatie: het moderniseren van de antenneinstallatie Laurentiuskerk - Leidseweg 98, Voorschoten</meta:user-defined>
    <meta:user-defined meta:name="OVERHEID.PostcodeHuisnummer/OVERHEIDop.postcodeHuisnummer">2251LG 98</meta:user-defined>
    <meta:user-defined meta:name="OVERHEIDop.straatnaam">Leidseweg</meta:user-defined>
    <meta:user-defined meta:name="OVERHEIDop.woonplaats">Voorsch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49</meta:user-defined>
    <meta:user-defined meta:name="OVERHEIDop.GmbID/DC.identifier">gmb-2019-224649</meta:user-defined>
    <meta:user-defined meta:name="OVERHEIDop.versieInformatie"/>
  </office:meta>
</office:document-meta>
</file>