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Oreganoweg 5 (zaaknummer: Z2019-0001296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eganoweg 5</text:span>
            <text:span text:style-name="nadrukvet">–</text:span> ontvangen 8 september 2019 voor het uitbouwen aan de voorzijde van de woning (vergrot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64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8 503612</meta:user-defined>
    <meta:user-defined meta:name="DC.title">Aanvraag Omgevingsvergunning, uitbouwen woning, Oreganoweg 5 (zaaknummer: Z2019-00012963)</meta:user-defined>
    <meta:user-defined meta:name="OVERHEID.PostcodeHuisnummer/OVERHEIDop.postcodeHuisnummer">8042NT 5</meta:user-defined>
    <meta:user-defined meta:name="OVERHEIDop.straatnaam">Oreganowe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4644</meta:user-defined>
    <meta:user-defined meta:name="OVERHEIDop.GmbID/DC.identifier">gmb-2019-224644</meta:user-defined>
    <meta:user-defined meta:name="OVERHEIDop.versieInformatie"/>
  </office:meta>
</office:document-meta>
</file>