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2</text:p>
            <text:p text:style-name="common-al">Verleend op 11 september 2019</text:p>
            <text:p text:style-name="common-al">het aanleggen van een inrit/uitweg, tijdelijk ten behoeve van de bouw en daarna permanen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464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802 409960</meta:user-defined>
    <meta:user-defined meta:name="DC.title">Verleende omgevingsvergunning Hoogstraat 162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4640</meta:user-defined>
    <meta:user-defined meta:name="OVERHEIDop.GmbID/DC.identifier">gmb-2019-224640</meta:user-defined>
    <meta:user-defined meta:name="OVERHEIDop.versieInformatie"/>
  </office:meta>
</office:document-meta>
</file>