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keet, Eusebiusbuitensingel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keet</text:p>
            <text:p text:style-name="common-al">Locatie: Eusebiusbuitensingel 36</text:p>
            <text:p text:style-name="common-al">Datum: 23 september 2019 t/m 25 november 2019</text:p>
            <text:p text:style-name="common-al">Dossiernummer: 40141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463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3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3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1342 443555</meta:user-defined>
    <meta:user-defined meta:name="DC.title">Gemeente Arnhem - Aanvraag oneigenlijk gebruik openbare grond, Bouwkeet, Eusebiusbuitensingel 36</meta:user-defined>
    <meta:user-defined meta:name="OVERHEID.PostcodeHuisnummer/OVERHEIDop.postcodeHuisnummer">6828HW 36</meta:user-defined>
    <meta:user-defined meta:name="OVERHEIDop.straatnaam">Eusebiusbuitensingel</meta:user-defined>
    <meta:user-defined meta:name="OVERHEIDop.woonplaats">Arnhem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631</meta:user-defined>
    <meta:user-defined meta:name="OVERHEIDop.GmbID/DC.identifier">gmb-2019-224631</meta:user-defined>
    <meta:user-defined meta:name="OVERHEIDop.versieInformatie"/>
  </office:meta>
</office:document-meta>
</file>