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het woonhuis op het perceel Patrijs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19 heeft het college van burgemeester en wethouders van de gemeente Dalfsen een aanvraag ontvangen voor het uitbreiden van het woonhuis op het perceel Patrijslaan 2 in Nieuwleusen. De aanvraag is geregistreerd onder zaaknummer Z/19/60749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3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17 510306</meta:user-defined>
    <meta:user-defined meta:name="OVERHEID.EPSG28992/DC.spatial">215507.45 510306.66</meta:user-defined>
    <meta:user-defined meta:name="DC.title">Ontvangst aanvraag omgevingsvergunning voor het uitbreiden van het woonhuis op het perceel Patrijslaan 2 in Nieuwleusen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woonplaats">Nieuwleusen</meta:user-defined>
    <meta:user-defined meta:name="OVERHEIDop.woonplaats">Nieuwleu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30</meta:user-defined>
    <meta:user-defined meta:name="OVERHEIDop.GmbID/DC.identifier">gmb-2019-224630</meta:user-defined>
    <meta:user-defined meta:name="OVERHEIDop.versieInformatie"/>
  </office:meta>
</office:document-meta>
</file>