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kantoorunits boven de bestaande garages aan Het Straatje 4A1 t/m 4A12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bouwen van:</text:p>
            <text:p text:style-name="common-al">- kantoorunits op de bestaande garageboxen op het perceel Het Straatje 4A1 t/m 4A12  te Elburg, kadastraal bekend gemeente Elburg, sectie D, nummer 697.</text:p>
            <text:p text:style-name="common-al">Op het perceel waarop de bouwactiviteiten zullen worden uitgevoerd is het bestemmingsplan "Elburg en Oostendorp" en het bestemmingsplan "1<text:span text:style-name="sup">e  </text:span>Partiële herziening bestemmingsplan Elburg en Oostendorp" van toepassing. Op grond van het bepaalde in artikel 9.1 onder d van de planregels van het bestemmingsplan "Elburg en Oostendorp" mogen kantoren alleen gerealiseerd worden ter plaatse van de aanduiding 'kantoor'. De locatie Het Straatje 4 heeft geen aanduiding 'kantoor', zodat het realiseren van kantoorunits niet mogelijk is.</text:p>
            <text:p text:style-name="common-al">Daarnaast mag op grond van het bepaalde in artikel 9.2.2 onder b van het bestemmingsplan "Elburg en Oostendorp" ter plaatse van de aanduiding "specifieke bouwaanduiding – 1" niet dichter tot de bouwperceelgrenzen worden gebouwd dan 4,00 meter. Gevraagd wordt het bouwen van kantoorunits op de bestaande garageboxen binnen een kortere afstand dan 4,00 meter. Het bouwplan voldoet hier niet aan.</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text:p>
            <text:p text:style-name="common-al">Voor de aanvraag is de "Ruimtelijke onderbouwing nieuwbouw 't Straatje te Elburg" opgesteld. Dit document vormt de ruimtelijke onderbouwing van dit bouwplan.</text:p>
            <text:p text:style-name="common-al">Met ingang van woensdag 18 september 2019, ligt de ontwerp-omgevingsvergunning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 </text:p>
            <text:p text:style-name="common-al">Tevens kunnen de stukken worden geraadpleegd via:</text:p>
            <text:p text:style-name="common-al">- de landelijke website: <text:a xlink:href="http://www.ruimtelijkeplannen.nl/?planidn=NL.IMRO.0230.OVHETSTRAATJE4-ONT1" xlink:type="simple">http://www.ruimtelijkeplannen.nl?planidn=NL.IMRO.0230.OVHETSTRAATJE4-ONT1</text:a></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de heer E. Nijboer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7 september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462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lburg</meta:user-defined>
    <meta:user-defined meta:name="OVERHEID.Gemeente/OVERHEID.authority">Elburg</meta:user-defined>
    <meta:user-defined meta:name="OVERHEID.TaxonomieBeleidsagenda/OVERHEID.category">Ruimte en infrastructuur | Organisatie en beleid</meta:user-defined>
    <meta:user-defined meta:name="OVERHEIDop.Ruimtelijkplan/OVERHEIDop.bekendmakingBetreffendePlan">NL.IMRO.0230.OVHETSTRAATJE4-ONT1</meta:user-defined>
    <dc:language>nl</dc:language>
    <meta:user-defined meta:name="OVERHEID.Gemeente/DC.spatial">Elburg</meta:user-defined>
    <meta:user-defined meta:name="OVERHEID.EPSG28992/DC.spatial">187011 495182</meta:user-defined>
    <meta:user-defined meta:name="DC.title">Ontwerp-omgevingsvergunning bouwen van kantoorunits boven de bestaande garages aan Het Straatje 4A1 t/m 4A12 te Elburg</meta:user-defined>
    <meta:user-defined meta:name="OVERHEID.PostcodeHuisnummer/OVERHEIDop.postcodeHuisnummer">8081RN 4a 7</meta:user-defined>
    <meta:user-defined meta:name="OVERHEIDop.straatnaam">Het straatje</meta:user-defined>
    <meta:user-defined meta:name="OVERHEIDop.woonplaats">Elburg</meta:user-defined>
    <meta:user-defined meta:name="DCTERMS.W3CDTF/DCTERMS.available">2019-09-17</meta:user-defined>
    <meta:user-defined meta:name="DCTERMS.W3CDTF/OVERHEIDop.jaargang">2019</meta:user-defined>
    <meta:user-defined meta:name="OVERHEIDop.publicationIssue">224625</meta:user-defined>
    <meta:user-defined meta:name="OVERHEIDop.GmbID/DC.identifier">gmb-2019-224625</meta:user-defined>
    <meta:user-defined meta:name="OVERHEIDop.versieInformatie"/>
  </office:meta>
</office:document-meta>
</file>