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 en poort Bemelerweg 89,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erfafscheiding en poort op het perceel <text:span text:style-name="nadrukvet">Bemelerweg 89, 6267 AL  Cadier en Keer</text:span>(verzonden d.d. 10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3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62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op.referentienummer">Z-HZ_WABO-2019-001277</meta:user-defined>
    <meta:user-defined meta:name="DCTERMS.abstract">het plaatsen van een erfafscheiding en poort</meta:user-defined>
    <dc:language>nl</dc:language>
    <meta:user-defined meta:name="OVERHEID.TaxonomieBeleidsagenda/OVERHEID.category">Ruimte en infrastructuur | Organisatie en beleid</meta:user-defined>
    <meta:user-defined meta:name="OVERHEID.EPSG28992/DC.spatial">181424 316418</meta:user-defined>
    <meta:user-defined meta:name="DC.title">Verleende omgevingsvergunning plaatsen erfafscheiding en poort Bemelerweg 89, 6267 AL  Cadier en Keer</meta:user-defined>
    <meta:user-defined meta:name="OVERHEID.PostcodeHuisnummer/OVERHEIDop.postcodeHuisnummer">6267AL 89</meta:user-defined>
    <meta:user-defined meta:name="OVERHEIDop.straatnaam">Bemelerweg</meta:user-defined>
    <meta:user-defined meta:name="OVERHEIDop.woonplaats">Cadier en Keer</meta:user-defined>
    <meta:user-defined meta:name="DCTERMS.W3CDTF/DCTERMS.available">2019-09-13</meta:user-defined>
    <meta:user-defined meta:name="DCTERMS.W3CDTF/OVERHEIDop.jaargang">2019</meta:user-defined>
    <meta:user-defined meta:name="OVERHEIDop.publicationIssue">224622</meta:user-defined>
    <meta:user-defined meta:name="OVERHEIDop.GmbID/DC.identifier">gmb-2019-224622</meta:user-defined>
    <meta:user-defined meta:name="OVERHEIDop.versieInformatie"/>
  </office:meta>
</office:document-meta>
</file>