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tenhoevenseweg 66, 68 en 68a en Nieuwe Rijksweg 47, 49 en 5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OV-2019-0234 voor een omgevingsvergunning op locatie Kortenhoevenseweg 66, 68 en 68a en Nieuwe Rijksweg 47, 49 en 51 in Lexmond. De vergunning is verleend. Het besluit betreft het bouwen van 4 vrijstaande woningen en een twee-onder-een-kap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462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2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2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328.78 441865.14</meta:user-defined>
    <meta:user-defined meta:name="DC.title">Kennisgeving besluit op aanvraag omgevingsvergunning Kortenhoevenseweg 66, 68 en 68a en Nieuwe Rijksweg 47, 49 en 51 in Lexmond</meta:user-defined>
    <meta:user-defined meta:name="OVERHEID.PostcodeHuisnummer/OVERHEIDop.postcodeHuisnummer">4128</meta:user-defined>
    <meta:user-defined meta:name="OVERHEIDop.straatnaam">Nieuwe Rijksweg</meta:user-defined>
    <meta:user-defined meta:name="OVERHEIDop.woonplaats">Lexmond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21</meta:user-defined>
    <meta:user-defined meta:name="OVERHEIDop.GmbID/DC.identifier">gmb-2019-224621</meta:user-defined>
    <meta:user-defined meta:name="OVERHEIDop.versieInformatie"/>
  </office:meta>
</office:document-meta>
</file>