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lmarusstraat 35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elmarusstraat 35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september 2019</text:p>
            <text:p text:style-name="common-al">
            <text:span text:style-name="nadrukvet">Kenmerk :</text:span> WABO-2019094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61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1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1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670 570541</meta:user-defined>
    <meta:user-defined meta:name="OVERHEID.EPSG28992/DC.spatial">235685.8 570544.55</meta:user-defined>
    <meta:user-defined meta:name="DC.title">sloopmelding Gelmarusstraat 35 te Yde; het verwijderen van asbest</meta:user-defined>
    <meta:user-defined meta:name="OVERHEID.PostcodeHuisnummer/OVERHEIDop.postcodeHuisnummer">9494RJ 35</meta:user-defined>
    <meta:user-defined meta:name="OVERHEID.PostcodeHuisnummer/OVERHEIDop.postcodeHuisnummer">9494RJ 35</meta:user-defined>
    <meta:user-defined meta:name="OVERHEIDop.straatnaam">Gelmarusstraat</meta:user-defined>
    <meta:user-defined meta:name="OVERHEIDop.straatnaam">Gelmarusstraat</meta:user-defined>
    <meta:user-defined meta:name="OVERHEIDop.woonplaats">Yde</meta:user-defined>
    <meta:user-defined meta:name="OVERHEIDop.woonplaats">Yd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17</meta:user-defined>
    <meta:user-defined meta:name="OVERHEIDop.GmbID/DC.identifier">gmb-2019-224617</meta:user-defined>
    <meta:user-defined meta:name="OVERHEIDop.versieInformatie"/>
  </office:meta>
</office:document-meta>
</file>