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ter hoogte van het trappenhuis Koelmalaan 18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J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r hoogte van het trappenhuis Koelmalaan 188 Alkmaar:</text:span> het kappen van een esdoorn </text:p>
            <text:p text:style-name="common-al">Datum einde bezwaartermijn: 07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6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doorn, ter hoogte van het trappenhuis Koelmalaan 18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60</meta:user-defined>
    <meta:user-defined meta:name="OVERHEIDop.GmbID/DC.identifier">gmb-2019-22460</meta:user-defined>
    <meta:user-defined meta:name="OVERHEID.TaxonomieBeleidsagenda/OVERHEID.category">Natuur en milieu | Organisatie en beleid</meta:user-defined>
    <meta:user-defined meta:name="OVERHEIDop.referentienummer">1813JC</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JC 208</meta:user-defined>
    <meta:user-defined meta:name="OVERHEIDop.woonplaats">Alkmaar</meta:user-defined>
    <meta:user-defined meta:name="OVERHEIDop.straatnaam">Koelm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32 514724</meta:user-defined>
    <meta:user-defined meta:name="OVERHEIDop.versieInformatie"/>
  </office:meta>
</office:document-meta>
</file>