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 Fabrica ongenummerd, kadastraal gemeente Voerendaal sectie G nr. 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ia Fabrica ongenummerd, kadastraal gemeente Voerendaal sectie G nr 476, voor het bouwen van een bedrijfshal met kantoor, zaaknummer 5633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45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37 320493</meta:user-defined>
    <meta:user-defined meta:name="DC.title">Aanvraag omgevingsvergunning Via Fabrica ongenummerd, kadastraal gemeente Voerendaal sectie G nr. 476</meta:user-defined>
    <meta:user-defined meta:name="OVERHEID.PostcodeHuisnummer/OVERHEIDop.postcodeHuisnummer">6367AX 5</meta:user-defined>
    <meta:user-defined meta:name="OVERHEIDop.straatnaam">Via Fabrica</meta:user-defined>
    <meta:user-defined meta:name="OVERHEIDop.woonplaats">Voer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598</meta:user-defined>
    <meta:user-defined meta:name="OVERHEIDop.GmbID/DC.identifier">gmb-2019-224598</meta:user-defined>
    <meta:user-defined meta:name="OVERHEIDop.versieInformatie"/>
  </office:meta>
</office:document-meta>
</file>