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veranderen voorgevel woning Fommestraat 8, 6267 CT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veranderen van de voorgevel van de woning op het perceel <text:span text:style-name="nadrukvet">Fommestraat 8, 6267 CT  Cadier en Keer </text:span>(verzonden d.d. 10 septeme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3 september 2019</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459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9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9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274</meta:user-defined>
    <meta:user-defined meta:name="DCTERMS.abstract">het legaliseren van het veranderen van de voorgevel van de woning</meta:user-defined>
    <dc:language>nl</dc:language>
    <meta:user-defined meta:name="OVERHEID.EPSG28992/DC.spatial">182406 315165</meta:user-defined>
    <meta:user-defined meta:name="DC.title">Verleende omgevingsvergunning het legaliseren van veranderen voorgevel woning Fommestraat 8, 6267 CT  Cadier en Keer</meta:user-defined>
    <meta:user-defined meta:name="OVERHEID.PostcodeHuisnummer/OVERHEIDop.postcodeHuisnummer">6267CT 8</meta:user-defined>
    <meta:user-defined meta:name="OVERHEIDop.straatnaam">Fommestraat</meta:user-defined>
    <meta:user-defined meta:name="OVERHEIDop.woonplaats">Cadier en Keer</meta:user-defined>
    <meta:user-defined meta:name="DCTERMS.W3CDTF/DCTERMS.available">2019-09-13</meta:user-defined>
    <meta:user-defined meta:name="DCTERMS.W3CDTF/OVERHEIDop.jaargang">2019</meta:user-defined>
    <meta:user-defined meta:name="OVERHEIDop.publicationIssue">224597</meta:user-defined>
    <meta:user-defined meta:name="OVERHEIDop.GmbID/DC.identifier">gmb-2019-224597</meta:user-defined>
    <meta:user-defined meta:name="OVERHEIDop.versieInformatie"/>
  </office:meta>
</office:document-meta>
</file>