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immusweg kadastraal bekend sectie C nr. 3144: aanlegg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mmusweg kadastraal bekend sectie C nr. 3144</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5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immusweg kadastraal bekend sectie C nr. 3144: aanleggen in- 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59</meta:user-defined>
    <meta:user-defined meta:name="OVERHEIDop.GmbID/DC.identifier">gmb-2019-2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Ootmarsum</meta:user-defined>
    <meta:user-defined meta:name="OVERHEIDop.straatnaam">Timmu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66 491464</meta:user-defined>
    <meta:user-defined meta:name="OVERHEIDop.versieInformatie"/>
  </office:meta>
</office:document-meta>
</file>