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ijksstraatweg 6, Nieuwersluis (Vijverhof),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3 september 2019 tot en met 25 oktober 2019 het ontwerpbesluit omgevingsvergunning voor het perceel Rijksstraatweg 6, Nieuwersluis ter inzage ligt.</text:p>
            <text:p text:style-name="common-al">
            <text:span text:style-name="nadrukvet">Inhoud</text:span>
          </text:p>
            <text:p text:style-name="common-al">De omgevingsvergunning betreft het uitvoeren van diverse (bouw)werkzaamheden aan de buitenplaats Vijverhof en ziet toe op de volgende activiteiten:</text:p>
            <text:p text:style-name="common-al">- het bouwen van een bouwwerk (artikel 2.1, lid 1, onder a, Wabo);</text:p>
            <text:p text:style-name="common-al">- het veranderen van een rijksmonument (art. 2.1 lid 1.f Wabo).</text:p>
            <text:p text:style-name="common-al">
            <text:span text:style-name="nadrukvet">Inzien</text:span>
          </text:p>
            <text:p text:style-name="common-al">Het ontwerpbesluit (dossiernummer 180573) is vanaf 13 september 2019 na afspraak (14 0346) in te zien bij het Omgevingsloket van de gemeente Stichtse Vecht, Endelhovenlaan 1 in Maarssen (maandag t/m vrijdag van 8:30 tot 17:00 uur).</text:p>
            <text:p text:style-name="common-al">
            <text:span text:style-name="nadrukvet">Reageren</text:span>
          </text:p>
            <text:p text:style-name="last-al">Belanghebbenden kunnen vanaf 13 september 2019 gedurende zes weken schriftelijk (geen e-mail) of mondeling een zienswijze kenbaar maken op het ontwerpbesluit. Uw schriftelijke zienswijze richt u aan burgemeester en wethouders van de gemeente Stichtse Vecht, Postbus1212, 3600 BE Maarssen. Voor een mondelinge zienswijze neemt u contact op met de heer P. Schoemak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5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80573</meta:user-defined>
    <dc:language>nl</dc:language>
    <meta:user-defined meta:name="OVERHEID.EPSG28992/DC.spatial">128898 466656</meta:user-defined>
    <meta:user-defined meta:name="DC.title">Ontwerpbesluit omgevingsvergunning, Rijksstraatweg 6, Nieuwersluis (Vijverhof), Stichtse Vecht</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19-09-12</meta:user-defined>
    <meta:user-defined meta:name="DCTERMS.W3CDTF/OVERHEIDop.jaargang">2019</meta:user-defined>
    <meta:user-defined meta:name="OVERHEIDop.publicationIssue">224582</meta:user-defined>
    <meta:user-defined meta:name="OVERHEIDop.GmbID/DC.identifier">gmb-2019-224582</meta:user-defined>
    <meta:user-defined meta:name="OVERHEIDop.versieInformatie"/>
  </office:meta>
</office:document-meta>
</file>