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Diependaalsedijk 17 Maarssen, het verplaatsbaar maken van het bestaande altaar in de 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0 september 2019</text:p>
            <text:p text:style-name="last-al">Dossiernummer: 1907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4579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579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579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11</meta:user-defined>
    <dc:language>nl</dc:language>
    <meta:user-defined meta:name="OVERHEID.EPSG28992/DC.spatial">131042 461697</meta:user-defined>
    <meta:user-defined meta:name="DC.title">Verlenging beslistermijn voor een omgevingsvergunning Diependaalsedijk 17 Maarssen, het verplaatsbaar maken van het bestaande altaar in de kapel</meta:user-defined>
    <meta:user-defined meta:name="OVERHEID.PostcodeHuisnummer/OVERHEIDop.postcodeHuisnummer">3601GH</meta:user-defined>
    <meta:user-defined meta:name="OVERHEIDop.straatnaam">Diependaalsedijk</meta:user-defined>
    <meta:user-defined meta:name="OVERHEIDop.woonplaats">Maarss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579</meta:user-defined>
    <meta:user-defined meta:name="OVERHEIDop.GmbID/DC.identifier">gmb-2019-224579</meta:user-defined>
    <meta:user-defined meta:name="OVERHEIDop.versieInformatie"/>
  </office:meta>
</office:document-meta>
</file>