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Zebraspoor 214 Maarssen, het verhogen van de gevel en het plaatsen van een dakopbouw aan voorzijde e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september 2019</text:p>
            <text:p text:style-name="last-al">Dossier nummer: 1907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57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7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7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7</meta:user-defined>
    <dc:language>nl</dc:language>
    <meta:user-defined meta:name="OVERHEID.EPSG28992/DC.spatial">129543 461593</meta:user-defined>
    <meta:user-defined meta:name="DC.title">Aanvragen omgevingsvergunning buiten behandeling Zebraspoor 214 Maarssen, het verhogen van de gevel en het plaatsen van een dakopbouw aan voorzijde en een dakkapel aan de achterzijde</meta:user-defined>
    <meta:user-defined meta:name="OVERHEID.PostcodeHuisnummer/OVERHEIDop.postcodeHuisnummer">3605GM 214</meta:user-defined>
    <meta:user-defined meta:name="OVERHEIDop.straatnaam">Zebraspoor</meta:user-defined>
    <meta:user-defined meta:name="OVERHEIDop.woonplaats">Maarss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78</meta:user-defined>
    <meta:user-defined meta:name="OVERHEIDop.GmbID/DC.identifier">gmb-2019-224578</meta:user-defined>
    <meta:user-defined meta:name="OVERHEIDop.versieInformatie"/>
  </office:meta>
</office:document-meta>
</file>