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huisweg 13 De Glind, bouwen tijdelijke 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1-2019</text:p>
            <text:p text:style-name="common-al">Zaaknummer 2018W27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5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huisweg 13 De Glind, bouwen tijdelijke 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55</meta:user-defined>
    <meta:user-defined meta:name="OVERHEIDop.GmbID/DC.identifier">gmb-2019-2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X 13</meta:user-defined>
    <meta:user-defined meta:name="OVERHEIDop.woonplaats">De Glind</meta:user-defined>
    <meta:user-defined meta:name="OVERHEIDop.straatnaam">Bos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682 458323</meta:user-defined>
    <meta:user-defined meta:name="OVERHEIDop.versieInformatie"/>
  </office:meta>
</office:document-meta>
</file>