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mmelse Bos 5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Ommelse Bos 5 te Ommel  </text:p>
            <text:p text:style-name="last-al">het verbouwen van het hoofdgebouw tbv brandcompartimering    16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454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088 382410</meta:user-defined>
    <meta:user-defined meta:name="DC.title">Verlengen beslistermijn aanvraag omgevingsvergunning Ommelse Bos 5 te Ommel</meta:user-defined>
    <meta:user-defined meta:name="OVERHEID.PostcodeHuisnummer/OVERHEIDop.postcodeHuisnummer">5724AZ 5a</meta:user-defined>
    <meta:user-defined meta:name="OVERHEIDop.straatnaam">Ommelse bos</meta:user-defined>
    <meta:user-defined meta:name="OVERHEIDop.woonplaats">Omm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47</meta:user-defined>
    <meta:user-defined meta:name="OVERHEIDop.GmbID/DC.identifier">gmb-2019-224547</meta:user-defined>
    <meta:user-defined meta:name="OVERHEIDop.versieInformatie"/>
  </office:meta>
</office:document-meta>
</file>