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realiseren van een tijdelijke in-/uitrit op gemeente grond aan de Stroomwal 1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: Stroomwal 1</text:p>
                <text:p text:style-name="al">      Zaaknummer     : ZO/2019/4606</text:p>
                <text:p text:style-name="al">Omschrijving     : realiseren van een tijdelijke in-/uitrit op gemeente grond</text:p>
                <text:p text:style-name="al">Ontvangstdatum: 9 september 2019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24539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539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539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O/2019/4606</meta:user-defined>
    <dc:language>nl</dc:language>
    <meta:user-defined meta:name="OVERHEID.EPSG28992/DC.spatial">108010 500782</meta:user-defined>
    <meta:user-defined meta:name="DC.title">Aanvraag omgevingsvergunning realiseren van een tijdelijke in-/uitrit op gemeente grond aan de Stroomwal 1, te Heemskerk.</meta:user-defined>
    <meta:user-defined meta:name="OVERHEID.PostcodeHuisnummer/OVERHEIDop.postcodeHuisnummer">1967JK 1</meta:user-defined>
    <meta:user-defined meta:name="OVERHEIDop.straatnaam">Stroomwal</meta:user-defined>
    <meta:user-defined meta:name="OVERHEIDop.woonplaats">Heemskerk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4539</meta:user-defined>
    <meta:user-defined meta:name="OVERHEIDop.GmbID/DC.identifier">gmb-2019-224539</meta:user-defined>
    <meta:user-defined meta:name="OVERHEIDop.versieInformatie"/>
  </office:meta>
</office:document-meta>
</file>