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realiseren van een dakkapel  en erker aan de voorzijde van de woning en uitbreiding van de garage aan de Kennemerland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nnemerlandstraat 9</text:p>
                <text:p text:style-name="al">      Zaaknummer     : ZO/2019/4607</text:p>
                <text:p text:style-name="al">Omschrijving     : realiseren van een dakkapel  en erker aan de voorzijde van de woning en uitbreiding van de garage</text:p>
                <text:p text:style-name="al">Ontvangstdatum: 29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53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7</meta:user-defined>
    <dc:language>nl</dc:language>
    <meta:user-defined meta:name="OVERHEID.EPSG28992/DC.spatial">107199 501432</meta:user-defined>
    <meta:user-defined meta:name="DC.title">Aanvraag omgevingsvergunning  realiseren van een dakkapel  en erker aan de voorzijde van de woning en uitbreiding van de garage aan de Kennemerlandstraat 9, te Heemskerk.</meta:user-defined>
    <meta:user-defined meta:name="OVERHEID.PostcodeHuisnummer/OVERHEIDop.postcodeHuisnummer">1966PD 9</meta:user-defined>
    <meta:user-defined meta:name="OVERHEIDop.straatnaam">Kennemerlandstraat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537</meta:user-defined>
    <meta:user-defined meta:name="OVERHEIDop.GmbID/DC.identifier">gmb-2019-224537</meta:user-defined>
    <meta:user-defined meta:name="OVERHEIDop.versieInformatie"/>
  </office:meta>
</office:document-meta>
</file>