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3543 Ringbaan-Oost 18 te Tilburg, handelen in strijd met regels ruimtelijke ordening, verzonden 9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Ringbaan-Oost 18 te Tilburg</text:span>
          </text:p>
            <text:p text:style-name="common-al">Burgemeester en Wethouders van gemeente Tilburg maakt bekend dat zij besluiten in het besluit Z-HZ_INT-2019-03543,verzonden op 9 september 2019, de verleende vergunning op 25 maart 2016  onder nummer Z-HZ_WABO-2016-00446 voor het handelen in strijd met regels ruimtelijke orde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3543 - B - Ringbaan-Oost 18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53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3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3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646 398273</meta:user-defined>
    <meta:user-defined meta:name="DC.title">Tilburg, toegekend intrekken omgevingsvergunning Z-HZ_INT-2019-03543 Ringbaan-Oost 18 te Tilburg, handelen in strijd met regels ruimtelijke ordening, verzonden 9 september 2019</meta:user-defined>
    <meta:user-defined meta:name="OVERHEID.PostcodeHuisnummer/OVERHEIDop.postcodeHuisnummer">5013CA 18</meta:user-defined>
    <meta:user-defined meta:name="OVERHEIDop.straatnaam">Ringbaan-Oost</meta:user-defined>
    <meta:user-defined meta:name="OVERHEIDop.woonplaats">Tilburg</meta:user-defined>
    <meta:user-defined meta:name="DCTERMS.W3CDTF/DCTERMS.available">2019-09-12</meta:user-defined>
    <meta:user-defined meta:name="DCTERMS.W3CDTF/OVERHEIDop.jaargang">2019</meta:user-defined>
    <meta:user-defined meta:name="OVERHEIDop.publicationIssue">224532</meta:user-defined>
    <meta:user-defined meta:name="OVERHEIDop.GmbID/DC.identifier">gmb-2019-224532</meta:user-defined>
    <meta:user-defined meta:name="OVERHEIDop.versieInformatie"/>
  </office:meta>
</office:document-meta>
</file>