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2888 Jan Truijenlaan - Broekhovenseweg 217 en 219a te Tilburg, Renoveren bedrijfsruimten, 9 sept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2888 - V - Jan Truijenlaan - Broekhovenseweg 217 en 219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4530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530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530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72 394876</meta:user-defined>
    <meta:user-defined meta:name="DC.title">Tilburg, verlengen beslistermijn aanvraag omgevingsvergunning Z-HZ_WABO-2019-02888 Jan Truijenlaan - Broekhovenseweg 217 en 219a te Tilburg, Renoveren bedrijfsruimten, 9 september 2019</meta:user-defined>
    <meta:user-defined meta:name="OVERHEID.PostcodeHuisnummer/OVERHEIDop.postcodeHuisnummer">5022</meta:user-defined>
    <meta:user-defined meta:name="OVERHEIDop.straatnaam">Jan Truijenlaan</meta:user-defined>
    <meta:user-defined meta:name="OVERHEIDop.woonplaats">Tilburg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530</meta:user-defined>
    <meta:user-defined meta:name="OVERHEIDop.GmbID/DC.identifier">gmb-2019-224530</meta:user-defined>
    <meta:user-defined meta:name="OVERHEIDop.versieInformatie"/>
  </office:meta>
</office:document-meta>
</file>