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9-03262 Slimstraat 70 te Udenhout, realiseren van een carport, verzonden 9 sept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3262 - B - Slimstraat 70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29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9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87 402160</meta:user-defined>
    <meta:user-defined meta:name="DC.title">Udenhout, toegekend aanvraag voor een omgevingsvergunning Z-HZ_WABO-2019-03262 Slimstraat 70 te Udenhout, realiseren van een carport, verzonden 9 september 2019.</meta:user-defined>
    <meta:user-defined meta:name="OVERHEID.PostcodeHuisnummer/OVERHEIDop.postcodeHuisnummer">5071EM</meta:user-defined>
    <meta:user-defined meta:name="OVERHEIDop.straatnaam">Slimstraat</meta:user-defined>
    <meta:user-defined meta:name="OVERHEIDop.woonplaats">Udenhou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29</meta:user-defined>
    <meta:user-defined meta:name="OVERHEIDop.GmbID/DC.identifier">gmb-2019-224529</meta:user-defined>
    <meta:user-defined meta:name="OVERHEIDop.versieInformatie"/>
  </office:meta>
</office:document-meta>
</file>