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open van een schuur en berging en vervangen door een garage met inrit aan de Anna Renesse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nna de Renessestraat 2      </text:p>
                <text:p text:style-name="al">Zaaknummer     : ZO/2019/4608            </text:p>
                <text:p text:style-name="al">Omschrijving     : slopen van een schuur en berging en vervangen door een garage met inrit</text:p>
                <text:p text:style-name="al">Ontvangstdatum: 7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452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608</meta:user-defined>
    <dc:language>nl</dc:language>
    <meta:user-defined meta:name="OVERHEID.EPSG28992/DC.spatial">107361 502586</meta:user-defined>
    <meta:user-defined meta:name="DC.title">Aanvraag omgevingsvergunning slopen van een schuur en berging en vervangen door een garage met inrit aan de Anna Renessestraat 2, te Heemskerk.</meta:user-defined>
    <meta:user-defined meta:name="OVERHEID.PostcodeHuisnummer/OVERHEIDop.postcodeHuisnummer">1962WZ 2</meta:user-defined>
    <meta:user-defined meta:name="OVERHEIDop.straatnaam">Anna de Renessestraat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528</meta:user-defined>
    <meta:user-defined meta:name="OVERHEIDop.GmbID/DC.identifier">gmb-2019-224528</meta:user-defined>
    <meta:user-defined meta:name="OVERHEIDop.versieInformatie"/>
  </office:meta>
</office:document-meta>
</file>