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2811 Ringbaan-West 260a te Tilburg, kamerverhuur, verzonden 1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Op 27 juni 2019 heeft de gemeente Tilburg een aanvraag ontvangen voor een vergunning in het kader van de huisvestingswet aan de Ringbaan-West 260a te Tilburg. Deze bestaat uit: </text:p>
            <text:p text:style-name="common-al"/>
            <text:p text:style-name="common-al">Het college van B en W heeft de bovenstaande een vergunning in het kader van de huisvestingswet toegekend. De aanvraag bestaat uit: </text:p>
            <text:p text:style-name="common-al"/>
            <text:p text:style-name="common-al"> 1. het handelen in strijd met regels van de ruimtelijke ordening;</text:p>
            <text:p text:style-name="common-al"> 2. Een omzettingsvergunning;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2811 - B - Ringbaan-West 26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52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68 396315</meta:user-defined>
    <meta:user-defined meta:name="DC.title">Tilburg, toegekend een vergunning in het kader van de huisvestingswet Z-HZ_HUIS-2019-02811 Ringbaan-West 260a te Tilburg, kamerverhuur, verzonden 10 september 2019</meta:user-defined>
    <meta:user-defined meta:name="OVERHEID.PostcodeHuisnummer/OVERHEIDop.postcodeHuisnummer">5038NX 260a</meta:user-defined>
    <meta:user-defined meta:name="OVERHEIDop.straatnaam">Ringbaan-West</meta:user-defined>
    <meta:user-defined meta:name="OVERHEIDop.woonplaats">Tilbur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23</meta:user-defined>
    <meta:user-defined meta:name="OVERHEIDop.GmbID/DC.identifier">gmb-2019-224523</meta:user-defined>
    <meta:user-defined meta:name="OVERHEIDop.versieInformatie"/>
  </office:meta>
</office:document-meta>
</file>