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608 Nautilusstraat 130 te Tilburg, kamerverhuur, verzonden 1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608 - B - Nautilus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8 397574</meta:user-defined>
    <meta:user-defined meta:name="DC.title">Tilburg, toegekend een vergunning in het kader van de huisvestingswet Z-HZ_HUIS-2019-03608 Nautilusstraat 130 te Tilburg, kamerverhuur, verzonden 10 september 2019</meta:user-defined>
    <meta:user-defined meta:name="OVERHEID.PostcodeHuisnummer/OVERHEIDop.postcodeHuisnummer">5015AR 130</meta:user-defined>
    <meta:user-defined meta:name="OVERHEIDop.straatnaam">Nautilusstraat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1</meta:user-defined>
    <meta:user-defined meta:name="OVERHEIDop.GmbID/DC.identifier">gmb-2019-224521</meta:user-defined>
    <meta:user-defined meta:name="OVERHEIDop.versieInformatie"/>
  </office:meta>
</office:document-meta>
</file>