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2421 Clercxstraat 27 te Tilburg, uitbreiden van bijgebouw en splitsen woning in 3 zelfstandige eenheden, verzonden 10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421 - B - Clercx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51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1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1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24 396136</meta:user-defined>
    <meta:user-defined meta:name="DC.title">Tilburg, afgewezen aanvraag voor een omgevingsvergunning Z-HZ_WABO-2019-02421 Clercxstraat 27 te Tilburg, uitbreiden van bijgebouw en splitsen woning in 3 zelfstandige eenheden, verzonden 10 september 2019.</meta:user-defined>
    <meta:user-defined meta:name="OVERHEID.PostcodeHuisnummer/OVERHEIDop.postcodeHuisnummer">5017EA 27</meta:user-defined>
    <meta:user-defined meta:name="OVERHEIDop.straatnaam">Clercxstraat</meta:user-defined>
    <meta:user-defined meta:name="OVERHEIDop.woonplaats">Tilburg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19</meta:user-defined>
    <meta:user-defined meta:name="OVERHEIDop.GmbID/DC.identifier">gmb-2019-224519</meta:user-defined>
    <meta:user-defined meta:name="OVERHEIDop.versieInformatie"/>
  </office:meta>
</office:document-meta>
</file>