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pen van een waardevolle boom aan de Vivaldi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ivaldistraat 15 </text:p>
                <text:p text:style-name="al">Zaaknummer : ZO/2019/4609</text:p>
                <text:p text:style-name="al">Omschrijving : kappen van een waardevolle boom  </text:p>
                <text:p text:style-name="al">Ontvangstdatum: 4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451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O/2019/4609</meta:user-defined>
    <dc:language>nl</dc:language>
    <meta:user-defined meta:name="OVERHEID.EPSG28992/DC.spatial">106545 503165</meta:user-defined>
    <meta:user-defined meta:name="DC.title">Aanvraag omgevingsvergunning kappen van een waardevolle boom aan de Vivaldistraat 15, te Heemskerk.</meta:user-defined>
    <meta:user-defined meta:name="OVERHEID.PostcodeHuisnummer/OVERHEIDop.postcodeHuisnummer">1962EZ 15</meta:user-defined>
    <meta:user-defined meta:name="OVERHEIDop.straatnaam">Vivaldistraat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518</meta:user-defined>
    <meta:user-defined meta:name="OVERHEIDop.GmbID/DC.identifier">gmb-2019-224518</meta:user-defined>
    <meta:user-defined meta:name="OVERHEIDop.versieInformatie"/>
  </office:meta>
</office:document-meta>
</file>