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709 Pagestraat 37 te Tilburg, plaatsen van een dakkapel, verzonden 10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709 - B - Page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51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1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1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20 395666</meta:user-defined>
    <meta:user-defined meta:name="DC.title">Tilburg, toegekend aanvraag voor een omgevingsvergunning Z-HZ_WABO-2019-02709 Pagestraat 37 te Tilburg, plaatsen van een dakkapel, verzonden 10 september 2019.</meta:user-defined>
    <meta:user-defined meta:name="OVERHEID.PostcodeHuisnummer/OVERHEIDop.postcodeHuisnummer">5021DA 37</meta:user-defined>
    <meta:user-defined meta:name="OVERHEIDop.straatnaam">Pagestraat</meta:user-defined>
    <meta:user-defined meta:name="OVERHEIDop.woonplaats">Tilburg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517</meta:user-defined>
    <meta:user-defined meta:name="OVERHEIDop.GmbID/DC.identifier">gmb-2019-224517</meta:user-defined>
    <meta:user-defined meta:name="OVERHEIDop.versieInformatie"/>
  </office:meta>
</office:document-meta>
</file>