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64 Schipluidenlaan 37 te Tilburg, plaasten van een overkapping, verzonden 10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64 - B - Schipluidenlaan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51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75 399390</meta:user-defined>
    <meta:user-defined meta:name="DC.title">Tilburg, toegekend aanvraag voor een omgevingsvergunning Z-HZ_WABO-2019-03164 Schipluidenlaan 37 te Tilburg, plaasten van een overkapping, verzonden 10 september 2019.</meta:user-defined>
    <meta:user-defined meta:name="OVERHEID.PostcodeHuisnummer/OVERHEIDop.postcodeHuisnummer">5035KC 37</meta:user-defined>
    <meta:user-defined meta:name="OVERHEIDop.straatnaam">Schipluidenlaan</meta:user-defined>
    <meta:user-defined meta:name="OVERHEIDop.woonplaats">Tilbur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15</meta:user-defined>
    <meta:user-defined meta:name="OVERHEIDop.GmbID/DC.identifier">gmb-2019-224515</meta:user-defined>
    <meta:user-defined meta:name="OVERHEIDop.versieInformatie"/>
  </office:meta>
</office:document-meta>
</file>