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lein (Valtherweg) + Boshof (gedeeltelijk), het organiseren van de jaarlijkse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: 07 september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Plein (Valtherweg) + Boshof (gedeeltelijk), aanvraag het organiseren van de jaarlijkse kerstmarkt op dinsdag 10 dec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50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3402 541356</meta:user-defined>
    <meta:user-defined meta:name="DC.title">Gemeente Borger-Odoorn, Odoorn, Plein (Valtherweg) + Boshof (gedeeltelijk), het organiseren van de jaarlijkse kerstmarkt, (aanvraag)</meta:user-defined>
    <meta:user-defined meta:name="OVERHEID.PostcodeHuisnummer/OVERHEIDop.postcodeHuisnummer">7873AA 1</meta:user-defined>
    <meta:user-defined meta:name="OVERHEIDop.straatnaam">Valtherweg</meta:user-defined>
    <meta:user-defined meta:name="OVERHEIDop.woonplaats">Odoor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06</meta:user-defined>
    <meta:user-defined meta:name="OVERHEIDop.GmbID/DC.identifier">gmb-2019-224506</meta:user-defined>
    <meta:user-defined meta:name="OVERHEIDop.versieInformatie"/>
  </office:meta>
</office:document-meta>
</file>