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oorstraat 18 in Bodegraven</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Bodegraven-Reeuwijk besloten om de beslistermijn voor de aanvraag met kenmerk 2018308652 voor het plaatsen van een uitbouw aan woonhuis op de locatie Spoorstraat 1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poorstraat 1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50</meta:user-defined>
    <meta:user-defined meta:name="OVERHEIDop.GmbID/DC.identifier">gmb-2019-2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E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56 455172</meta:user-defined>
    <meta:user-defined meta:name="OVERHEIDop.versieInformatie"/>
  </office:meta>
</office:document-meta>
</file>