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Geerskampweg ongenummerd, intrekken evenementenvergunning d.d. 2 augustus 2019 voor "Truck en Oldtimershow en Keep on Rolling op 14 en 15 september 2019", (ingetrokken)</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evenementenvergunning  ingetrokken op verzoek van de aanvrager.</text:p>
            <text:p text:style-name="common-al">U kunt het besluit tot intrekken van deze vergunning   inzien in het Klantcontactcentrum.</text:p>
            <text:p text:style-name="common-al"> <text:span text:style-name="nadrukvet">Odoorn</text:span></text:p>
            <text:p text:style-name="common-al">Geerskampweg ongenummerd, intrekken evenementenvergunning d.d. 2 augustus 2019 voor "Truck en Oldtimershow en Keep on Rolling op 14 en 15 september 2019"</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449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9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9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2655 541228</meta:user-defined>
    <meta:user-defined meta:name="DC.title">Gemeente Borger-Odoorn, Odoorn, Geerskampweg ongenummerd, intrekken evenementenvergunning d.d. 2 augustus 2019 voor "Truck en Oldtimershow en Keep on Rolling op 14 en 15 september 2019", (ingetrokken)</meta:user-defined>
    <meta:user-defined meta:name="OVERHEID.PostcodeHuisnummer/OVERHEIDop.postcodeHuisnummer">7873</meta:user-defined>
    <meta:user-defined meta:name="OVERHEIDop.straatnaam">Geerskampweg</meta:user-defined>
    <meta:user-defined meta:name="OVERHEIDop.woonplaats">Odoorn</meta:user-defined>
    <meta:user-defined meta:name="DCTERMS.W3CDTF/DCTERMS.available">2019-09-12</meta:user-defined>
    <meta:user-defined meta:name="DCTERMS.W3CDTF/OVERHEIDop.jaargang">2019</meta:user-defined>
    <meta:user-defined meta:name="OVERHEIDop.publicationIssue">224499</meta:user-defined>
    <meta:user-defined meta:name="OVERHEIDop.GmbID/DC.identifier">gmb-2019-224499</meta:user-defined>
    <meta:user-defined meta:name="OVERHEIDop.versieInformatie"/>
  </office:meta>
</office:document-meta>
</file>