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gheem, parkeerplaats bij nrs. 2 t/m 71 en 73 t/m 1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oogheem (parkeerplaats):</text:span> het kappen van 12 essen aan de voorzijde van de parkeerplaats bij nummer 2 t/m 71 en 12 essen aan de zijkant van de parkeerplaats bij nummer 73 t/m 1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49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6</meta:user-defined>
    <meta:user-defined meta:name="DCTERMS.abstract">Verlenging beslistermijn met zes weken aangevraagde omgevingsvergunning Hoogheem (parkeerplaats), het kappen van 12 essen aan de voorzijde van de parkeerplaats bij nummer 2 t/m 71 en 12 essen aan de zijkant van de parkeerplaats bij nummer 73 t/m 142.</meta:user-defined>
    <dc:language>nl</dc:language>
    <meta:user-defined meta:name="OVERHEID.EPSG28992/DC.spatial">151186 400236</meta:user-defined>
    <meta:user-defined meta:name="DC.title">Verlenging beslistermijn Hoogheem, parkeerplaats bij nrs. 2 t/m 71 en 73 t/m 142 te Boxtel</meta:user-defined>
    <meta:user-defined meta:name="OVERHEID.PostcodeHuisnummer/OVERHEIDop.postcodeHuisnummer">5283BA 61</meta:user-defined>
    <meta:user-defined meta:name="OVERHEIDop.straatnaam">Hoogheem</meta:user-defined>
    <meta:user-defined meta:name="OVERHEIDop.woonplaats">Boxt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95</meta:user-defined>
    <meta:user-defined meta:name="OVERHEIDop.GmbID/DC.identifier">gmb-2019-224495</meta:user-defined>
    <meta:user-defined meta:name="OVERHEIDop.versieInformatie"/>
  </office:meta>
</office:document-meta>
</file>