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Elektronicaweg 1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8 augustus 2019 een melding Activiteitenbesluit milieubeheer is ontvangen voor het veranderen van de inrichting vanwege de aanleg van een gesloten bodemenergiesysteem. De locatie betreft<text:span text:style-name="nadrukvet"> Elektronicaweg 14,</text:span> <text:span text:style-name="nadrukvet">2628 XG te Delft </text:span>(zaaknummer 00559231).</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8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8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8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6104 445782</meta:user-defined>
    <meta:user-defined meta:name="OVERHEID.EPSG28992/DC.spatial">86102 445752</meta:user-defined>
    <meta:user-defined meta:name="DC.title">Melding Activiteitenbesluit milieubeheer, Elektronicaweg 14 te Delft</meta:user-defined>
    <meta:user-defined meta:name="OVERHEID.PostcodeHuisnummer/OVERHEIDop.postcodeHuisnummer">2628XG</meta:user-defined>
    <meta:user-defined meta:name="OVERHEID.PostcodeHuisnummer/OVERHEIDop.postcodeHuisnummer">2628XG 14</meta:user-defined>
    <meta:user-defined meta:name="OVERHEIDop.straatnaam">Elektronicaweg</meta:user-defined>
    <meta:user-defined meta:name="OVERHEIDop.straatnaam">Elektronicaweg</meta:user-defined>
    <meta:user-defined meta:name="OVERHEIDop.woonplaats">Delft</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489</meta:user-defined>
    <meta:user-defined meta:name="OVERHEIDop.GmbID/DC.identifier">gmb-2019-224489</meta:user-defined>
    <meta:user-defined meta:name="OVERHEIDop.versieInformatie"/>
  </office:meta>
</office:document-meta>
</file>