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1 in Schoorl, het kappen van twee bomen (WABO190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an van Scorelpark 1 in Schoorl, het kappen van twee bomen (WABO1900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448</meta:user-defined>
    <meta:user-defined meta:name="OVERHEIDop.GmbID/DC.identifier">gmb-2019-2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V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64 525461</meta:user-defined>
    <meta:user-defined meta:name="OVERHEIDop.versieInformatie"/>
  </office:meta>
</office:document-meta>
</file>